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07-2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707<text:tab/>Parlementair onderzoek Onderhoud en innovatie spoor </text:h>
      <text:h text:style-name="ifm_p_font.bold_size.9.06pt_mt.18.8mm_indent.-58.5mm_ifm" text:outline-level="1">Nr. 29
      <text:tab/>GEWIJZIGDE MOTIE VAN HET LID BASHIR TER VERVANGING VAN DIE GEDRUKT ONDER NR. 19</text:h>
      <text:p text:style-name="ifm_p_ifm">Voorgesteld 5 december 2012
      </text:p>
      <text:p text:style-name="ifm_p_mt.3.76mm_ifm">De Kamer,</text:p>
      <text:p text:style-name="ifm_p_mt.3.76mm_ifm">gehoord de beraadslaging,</text:p>
      <text:p text:style-name="ifm_p_mt.3.76mm_ifm">overwegende dat bij de aanbesteding spooronderhoud rond Amersfoort (pgo Eemland) volgens ProRail expertise en vakkennis op het gebied van preventief onderhoud doorslaggevend is;</text:p>
      <text:p text:style-name="ifm_p_mt.3.76mm_ifm">constaterende dat ProRail eerder dit jaar de aanbesteding afbrak omdat de kwaliteitsbeloften niet gerealiseerd konden worden;</text:p>
      <text:p text:style-name="ifm_p_mt.3.76mm_ifm">van mening dat het spooronderhoud pgo Eemland weer naar de laagste aanbieder dreigt te gaan;</text:p>
      <text:p text:style-name="ifm_p_mt.3.76mm_ifm">verzoekt de regering, ProRail op te dragen alle pgo-aanbestedingen te stoppen en met alle betrokken partijen om tafel te gaan op zoek naar een duurzaam onderhoudsmodel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707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707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Parlementair onderzoek Onderhoud en innovatie spoor; Gewijzigde motie (nader); Gewijzigde motie van het lid Bashir (tvv 32707, nr. 19) over een duurzaam onderhoudsmodel</dc:title>
    <meta:user-defined meta:name="OVERHEIDop.ParlID/DC.identifier">kst-32707-29</meta:user-defined>
    <meta:user-defined meta:name="OVERHEIDop.ondernummer">29</meta:user-defined>
    <meta:user-defined meta:name="DCTERMS.W3CDTF/DCTERMS.available">2012-12-10</meta:user-defined>
    <meta:user-defined meta:name="OVERHEIDop.KamerstukTypen/DC.type">Motie</meta:user-defined>
    <meta:user-defined meta:name="OVERHEIDop.dossiernummer">32707</meta:user-defined>
    <meta:user-defined meta:name="OVERHEIDop.documenttitel">Gewijzigde motie van het lid Bashir (tvv 32707, nr. 19) over een duurzaam onderhoudsmodel</meta:user-defined>
    <meta:user-defined meta:name="OVERHEIDop.Parlementair/DC.type">Kamerstuk</meta:user-defined>
    <meta:user-defined meta:name="OVERHEIDop.indiener">F. Bashir</meta:user-defined>
    <meta:user-defined meta:name="OVERHEIDop.vergaderjaar">2012-2013</meta:user-defined>
    <meta:user-defined meta:name="OVERHEIDop.dossiertitel">Parlementair onderzoek Onderhoud en innovatie spo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 onderzoek Onderhoud en innovatie spoor; Gewijzigde motie (nader); Gewijzigde motie van het lid Bashir (tvv 32707, nr. 19) over een duurzaam onderhoudsmod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8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