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6</text:p>
          </table:table-cell>
          <table:table-cell office:value-type="string" table:number-columns-spanned="2" table:style-name="parlementair.kopcel3">
            <text:p text:style-name="headtable.dossiertitel"> Beveiliging zeevaartroutes tegen piraterij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8 mei 2011</text:p>
      <text:p text:style-name="algemeen">Op 13 mei 2011 heeft de regering de Tweede Kamer geïnformeerd over haar besluit een zelfstandig militair beveiligingsteam
                  (VPD) in te zetten aan boord van individueel zeetransport (kamerstuk 32 706, nr. 7). In antwoord op het verzoek van de vaste commissie voor Defensie d.d. 17 mei 2011 (2011Z09903/2011D25139) bericht ik u dat de leden van het VPD naar verwachting op 20 mei 2011 in de Verenigde Arabische Emiraten aan boord zullen
                  gaan van het desbetreffende transport.
               </text:p>
      <text:p text:style-name="algemeen">Voorts heeft de regering in haar brief (kamerstuk 32 706, nr. 7) de Tweede Kamer medegedeeld dat de beraadslagingen over het beleidskader VPD nog niet zijn voltooid. Het beleidskader VPD
                  zal u uiterlijk 10 juni 2011 worden toegezonden.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6,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