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06-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65<text:tab/>BRIEF VAN DE MINISTER VAN DEFENSIE</text:h>
      <text:p text:style-name="ifm_p_mt.3.76mm_ifm">Aan de Voorzitter van de Tweede Kamer der Staten-Generaal</text:p>
      <text:p text:style-name="ifm_p_mt.3.76mm_ifm">Den Haag, 4 april 2014</text:p>
      <text:p text:style-name="ifm_p_mt.3.76mm_ifm">In een schriftelijk overleg met uw Kamer over de stand van zaken <text:span text:style-name="ifm_span_font.italic_ifm">Vessel Protection Detachments</text:span> (Kamerstuk 32 706, nr. 63) hebben de betrokken Ministers toegezegd uw Kamer eind maart het beleidsstandpunt «inzet gewapende particuliere beveiligers aan boord van Nederlandse koopvaardijschepen» te doen toekomen.</text:p>
      <text:p text:style-name="ifm_p_mt.3.76mm_ifm">Mede namens de Ministers van Buitenlandse Zaken en Veiligheid en Justitie, meld ik u dat het niet mogelijk is gebleken het beleidsstandpunt binnen de gestelde termijn te voltooien. Uw Kamer zal het beleidsstandpunt medio april ontvangen, ter voorbereiding op het algemeen overleg over VPD’s op 23 april a.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06, nr. 65<text:tab/><text:page-number text:select-page="current"/></text:p>
      </style:footer>
    </style:master-page>
    <style:master-page xmlns:sdu-fn="http://schema.sdu.nl/2011/07/functions" style:name="Landscape" style:page-layout-name="landscape-margin-text">
      <style:footer>
        <text:p text:style-name="footer">Tweede Kamer, vergaderjaar 2013-2014, 32 706,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veiliging zeevaartroutes tegen piraterij; Brief regering; Uitstel beleidsstandpunt ‘inzet gewapende particuliere beveiligers aan boord van Nederlandse koopvaardijschepen’</dc:title>
    <meta:user-defined meta:name="OVERHEIDop.ParlID/DC.identifier">kst-32706-65</meta:user-defined>
    <meta:user-defined meta:name="OVERHEIDop.ondernummer">65</meta:user-defined>
    <meta:user-defined meta:name="DCTERMS.W3CDTF/DCTERMS.available">2014-05-15</meta:user-defined>
    <meta:user-defined meta:name="OVERHEIDop.KamerstukTypen/DC.type">Brief</meta:user-defined>
    <meta:user-defined meta:name="OVERHEIDop.dossiernummer">32706</meta:user-defined>
    <meta:user-defined meta:name="OVERHEIDop.documenttitel">Uitstel beleidsstandpunt ‘inzet gewapende particuliere beveiligers aan boord van Nederlandse koopvaardijschepe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Uitstel beleidsstandpunt ‘inzet gewapende particuliere beveiligers aan boord van Nederlandse koopvaardijschepen’</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