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46<text:tab/>BRIEF VAN DE MINISTER VAN DEFENSIE</text:h>
      <text:p text:style-name="ifm_p_mt.3.76mm_ifm">Aan de Voorzitter van de Tweede Kamer der Staten-Generaal</text:p>
      <text:p text:style-name="ifm_p_mt.3.76mm_ifm">Den Haag, 13 mei 2013</text:p>
      <text:p text:style-name="ifm_p_mt.3.76mm_ifm">In reactie op uw verzoek van 25 april jl. informeer ik u met deze brief over de relatie tussen de beleidsdoorlichting «bescherming kwetsbare schepen nabij Somalië» en het kabinetsstandpunt <text:span text:style-name="ifm_span_font.italic_ifm">Vessel Protection Detachements</text:span> (VPDs) (26 april 2013, Kamerstuk 32 706, nr. 44).</text:p>
      <text:h text:style-name="ifm_p_font.italic_mt.3.76mm_page.keep-with-next_ifm" text:outline-level="1">Beleidsdoorlichting</text:h>
      <text:p text:style-name="ifm_p_mt.3.76mm_ifm">In de Regeling Rijksbegrotingvoorschriften 2013 is vastgelegd dat departementen het beleid dat valt onder de beleidsartikelen in de begroting periodiek evalueren in een beleidsdoorlichting. Een beleidsdoorlichting is een brede ex-post evaluatie, waarin de doeltreffendheid en doelmatigheid van het gevoerde beleid in kaart worden gebracht. De beleidsdoorlichting wordt uitgevoerd op basis van eerdere evaluaties van het te onderzoeken beleidsterrein (syntheseonderzoek).</text:p>
      <text:p text:style-name="ifm_p_mt.3.76mm_ifm">Defensie zal in 2013 de beleidsdoorlichting «Bescherming kwetsbare scheepvaart nabij Somalië» uitvoeren<text:note text:id="ID-226577-d37e84" text:note-class="footnote"><text:note-citation text:label="1 ">1</text:note-citation><text:note-body><text:p text:style-name="ifm_p_font.normal_size.6.93pt_mt..5mm_indent.-0.1161in_mleft.0.1161in_ifm">Rijksbegroting Defensie 2013, Kamerstuk 33 400 X, nrs. 1 en 2</text:p></text:note-body></text:note>. Deze heeft tot doel te onderzoeken in hoeverre het beleid van Defensie ter bescherming van de scheepvaart tegen piraterij nabij Somalië doeltreffend en doelmatig is geweest. De beleidsdoorlichting heeft betrekking op de begrotingsjaren 2006 tot en met 2012 en brengt de effecten in kaart van de deelneming van Defensie aan de internationale maritieme operaties en de inzet van VPDs.</text:p>
      <text:h text:style-name="ifm_p_font.italic_mt.3.76mm_page.keep-with-next_ifm" text:outline-level="1">Kabinetsstandpunt</text:h>
      <text:p text:style-name="ifm_p_mt.3.76mm_ifm">De brief met het kabinetsstandpunt VPD bevat de uitkomsten van het onderzoek naar het inzetconcept. Dit betrof een onderzoek naar de mogelijkheden voor verdere optimalisering van de inzetmogelijkheden van VPDs. Uit het onderzoek volgt dat momenteel niet in alle gevallen VPDs aan de eisen van de reders – ten aanzien van flexibiliteit in aanvraagtermijnen, omvang, (relatieve) kosten en (geografische) reikwijdte – tegemoet kunnen komen. In de toekomst zal dit ook niet het geval zijn. Derhalve zal worden voorzien in wet- en regelgeving die de inzet van gewapende particuliere beveiliging toestaat op nader te bepalen categorieën transporten in het risicogebied nabij Somalië onder strikte, nog nader te definiëren, voorwaarden.</text:p>
      <text:h text:style-name="ifm_p_font.italic_mt.3.76mm_page.keep-with-next_ifm" text:outline-level="1">Relatie</text:h>
      <text:p text:style-name="ifm_p_mt.3.76mm_ifm">De beleidsdoorlichting «Bescherming kwetsbare scheepvaart nabij Somalië» is een evaluatie van het beleid in de periode 2006 tot en met 2012. De uitkomsten van het onderzoek naar het inzetconcept richten zich op de operationele uitvoering van VPDs nu en in de toekomst. In de brief met het kabinetsstandpunt staan de knelpunten beschreven in het tegemoetkomen aan de eisen van de reders. Vanzelfsprekend zullen deze knelpunten ook in de beleidsdoorlichting naar voren 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46<text:tab/><text:page-number text:select-page="current"/></text:p>
      </style:footer>
    </style:master-page>
    <style:master-page xmlns:sdu-fn="http://schema.sdu.nl/2011/07/functions" style:name="Landscape" style:page-layout-name="landscape-margin-text">
      <style:footer>
        <text:p text:style-name="footer">Tweede Kamer, vergaderjaar 2012-2013, 32 70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Toelichting relatie beleidsdoorlichting bescherming kwetsbare schepen nabij Somalië en het kabinetsstandpunt VPD’s</dc:title>
    <meta:user-defined meta:name="OVERHEIDop.ParlID/DC.identifier">kst-32706-46</meta:user-defined>
    <meta:user-defined meta:name="OVERHEIDop.ondernummer">46</meta:user-defined>
    <meta:user-defined meta:name="DCTERMS.W3CDTF/DCTERMS.available">2013-05-27</meta:user-defined>
    <meta:user-defined meta:name="OVERHEIDop.KamerstukTypen/DC.type">Brief</meta:user-defined>
    <meta:user-defined meta:name="OVERHEIDop.dossiernummer">32706</meta:user-defined>
    <meta:user-defined meta:name="OVERHEIDop.documenttitel">Toelichting relatie beleidsdoorlichting bescherming kwetsbare schepen nabij Somalië en het kabinetsstandpunt VPD’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Toelichting relatie beleidsdoorlichting bescherming kwetsbare schepen nabij Somalië en het kabinetsstandpunt VPD’s</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