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5
      <text:tab/>BRIEF VAN DE MINISTER VAN DEFENSIE</text:h>
      <text:p text:style-name="ifm_p_mt.3.76mm_ifm">Aan de Voorzitter van de Tweede Kamer der Staten-Generaal</text:p>
      <text:p text:style-name="ifm_p_mt.3.76mm_ifm">Den Haag, 2 november 2012</text:p>
      <text:p text:style-name="ifm_p_mt.3.76mm_ifm">De Kamer verzocht de regering in het overleg van 19 april 2012 (kamerstuk 32 706, nr. 29) om een evaluatie van de inzet van VPD’s voor de begrotingsbehandeling in het najaar van 2012.1). Met deze brief voldoe ik aan uw verzoek.</text:p>
      <text:p text:style-name="ifm_p_mt.5.08mm_ifm">De minister van Defensie,<text:line-break/>J. S. J. <text:s/>Hill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35<text:tab/><text:page-number text:select-page="current"/></text:p>
      </style:footer>
    </style:master-page>
    <style:master-page xmlns:sdu-fn="http://schema.sdu.nl/2011/07/functions" style:name="Landscape" style:page-layout-name="landscape-margin-text">
      <style:footer>
        <text:p text:style-name="footer">Tweede Kamer, vergaderjaar 2012-2013, 32 70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veiliging zeevaartroutes tegen piraterij; Brief regering; Aanbieding evaluatie van de inzet van VPD’s voor de begrotingsbehandeling in het najaar van 2012</dc:title>
    <meta:user-defined meta:name="OVERHEIDop.ParlID/DC.identifier">kst-32706-35</meta:user-defined>
    <meta:user-defined meta:name="OVERHEIDop.ondernummer">35</meta:user-defined>
    <meta:user-defined meta:name="DCTERMS.W3CDTF/DCTERMS.available">2012-11-13</meta:user-defined>
    <meta:user-defined meta:name="OVERHEIDop.KamerstukTypen/DC.type">Brief</meta:user-defined>
    <meta:user-defined meta:name="OVERHEIDop.dossiernummer">32706</meta:user-defined>
    <meta:user-defined meta:name="OVERHEIDop.documenttitel">Aanbieding evaluatie van de inzet van VPD’s voor de begrotingsbehandeling in het najaar van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Aanbieding evaluatie van de inzet van VPD’s voor de begrotingsbehandeling in het najaar van 2012</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