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MOTIE VAN HET LID ELZINGA C.S.
            </text:p>
            <text:p text:style-name="headtable.datum">Voorgesteld 20 december 2011
               
            </text:p>
          </table:table-cell>
          <table:covered-table-cell/>
        </table:table-row>
      </table:table>
      <text:p text:style-name="algemeen">De Kamer,</text:p>
      <text:p text:style-name="algemeen">gehoord de beraadslagingen,</text:p>
      <text:p text:style-name="algemeen">constaterend, dat als gevolg van het wetsvoorstel dat strekt tot intrekking van de WWIK, de uitvoerende taken in het kader
                  van de WWIK van de stichting Cultuur-Ondernemen, zijnde de adviserende instelling als bedoeld in artikel 35 van de WWIK, komen
                  te vervallen;
               </text:p>
      <text:p text:style-name="algemeen">overwegend, dat deze wettelijke taak onder verantwoordelijkheid van het ministerie van SZW wordt uitgevoerd;</text:p>
      <text:p text:style-name="algemeen">constaterend, dat deze taken bestaan uit de uitvoering van het beroepsmatigheidsonderzoek en het flankerend beleid bij de
                  WWIK;
               </text:p>
      <text:p text:style-name="algemeen">constaterend, dat als gevolg van het kabinetsbesluit de WWIK af te schaffen 40 fte bij Cultuur-Ondernemen zal afvloeien;</text:p>
      <text:p text:style-name="alineagroep.end">overwegend, dat deze reorganisatie gepaard zal gaan met hoge frictiekosten, die bestaan uit:</text:p>
      <text:list text:style-name="list-style-1">
        <text:list-item>
          <text:p text:style-name="list.start">de kosten van boventalligheid in verband met opzegtermijnen,
                        </text:p>
        </text:list-item>
        <text:list-item>
          <text:p text:style-name="list.cont">de kosten van een sociaal plan in verband met afvloeiing van medewerkers,
                        </text:p>
        </text:list-item>
        <text:list-item>
          <text:p text:style-name="list.cont">de directe kosten met betrekking tot de afschaffing van de Wwik,
                        </text:p>
        </text:list-item>
        <text:list-item>
          <text:p text:style-name="list.cont">de kosten van langlopende verplichtingen,
                        </text:p>
        </text:list-item>
        <text:list-item>
          <text:p text:style-name="list.end">de afwikkelingskosten in 2012 in verband met het afbouwen en verantwoorden van de uitgevoerde taken;
                        </text:p>
        </text:list-item>
      </text:list>
      <text:p text:style-name="algemeen">van mening, dat de adviserende instelling niet verantwoordelijk kan worden gesteld voor de frictiekosten die het directe gevolg
                  zijn van de intrekking van de WWIK;
               </text:p>
      <text:p text:style-name="algemeen">constaterend, dat noch in de begroting van het ministerie van Sociale Zaken en Werkgelegenheid in het jaar 2011, noch voor
                  het jaar 2012, noch op enige andere wijze, is voorzien in de vergoeding van deze frictiekosten;
               </text:p>
      <text:p text:style-name="algemeen">overwegend, dat besluitvorming met betrekking tot de intrekkingswet WWIK tot vlak voor de beoogde invoeringsdatum nog niet
                  is afgerond en dat pas deze week door het ministerie van SZW een gesprek met Cultuur-Ondernemen over de kosten daarvan is
                  aangegaan, maar nog geen enkele toezegging is gedaan;
               </text:p>
      <text:p text:style-name="algemeen">verzoekt de regering de frictiekosten van de adviserende instelling die het gevolg zijn van de intrekking van de WWIK, te
                  vergoeden,
               </text:p>
      <text:p text:style-name="algemeen">en gaat over tot de orde van de dag.</text:p>
      <text:p text:style-name="alineagroep">Elzinga</text:p>
      <text:p text:style-name="alineagroep">Sent</text:p>
      <text:p text:style-name="alineagroep">Scholten</text:p>
      <text:p text:style-name="alineagroep">Thissen</text:p>
      <text:p text:style-name="alineagroep.end">Vliegentha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1,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