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1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1<text:tab/>Intrekking van de Wet werk en inkomen kunstenaars</text:h>
      <text:h text:style-name="ifm_p_font.bold_size.9.06pt_mt.18.8mm_indent.-58.5mm_ifm" text:outline-level="1">Nr. 28
      <text:tab/>BRIEF VAN DE STAATSSECRETARIS VAN SOCIALE ZAKEN EN WERKGELEGENHEID</text:h>
      <text:p text:style-name="ifm_p_mt.3.76mm_ifm">Aan de Voorzitter van de Tweede Kamer der Staten-Generaal</text:p>
      <text:p text:style-name="ifm_p_ifm">Den Haag, 24 september 2012</text:p>
      <text:p text:style-name="ifm_p_mt.3.76mm_ifm">Bijgaand doe ik u een afschrift van bijgevoegde brief aan de Voorzitter van de Eerste Kamer toekomen over Intrekking van de Wet werk en inkomen kunstenaars (WWIK) (Kamerstuk 32 701, nr I)*. Dit heb ik toegezegd tijdens een VAO van 14 februari 2012 (Handelingen II 2011/12, nr. 53 item 28, blz 46–48) over de Tijdelijke regeling aan voormalig WWIK-gerechtigden.</text:p>
      <text:p text:style-name="ifm_p_mt.5.08mm_ifm">De staatssecretaris van Sociale Zaken en Werkgelegenheid,<text:line-break/>P. de<text:s/>Krom</text:p>
      <text:p text:style-name="ifm_p_mt.3.76mm_page.break-before_ifm">*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Intrekking van de Wet werk en inkomen kunstenaars; Brief regering; Afschrift van de brief aan de Voorzitter van de Eerste Kamer inzake Intrekking van de Wet werk en inkomen kunstenaars (WWIK)</dc:title>
    <meta:user-defined meta:name="OVERHEIDop.ParlID/DC.identifier">kst-32701-28</meta:user-defined>
    <meta:user-defined meta:name="OVERHEIDop.ondernummer">28</meta:user-defined>
    <meta:user-defined meta:name="DCTERMS.W3CDTF/DCTERMS.available">2012-09-26</meta:user-defined>
    <meta:user-defined meta:name="OVERHEIDop.KamerstukTypen/DC.type">Brief</meta:user-defined>
    <meta:user-defined meta:name="OVERHEIDop.dossiernummer">32701</meta:user-defined>
    <meta:user-defined meta:name="OVERHEIDop.documenttitel">Afschrift van de brief aan de Voorzitter van de Eerste Kamer inzake Intrekking van de Wet werk en inkomen kunstenaars (WWIK)</meta:user-defined>
    <meta:user-defined meta:name="OVERHEIDop.Parlementair/DC.type">Kamerstuk</meta:user-defined>
    <meta:user-defined meta:name="OVERHEIDop.indiener">P. de Krom</meta:user-defined>
    <meta:user-defined meta:name="OVERHEIDop.vergaderjaar">2012-2013</meta:user-defined>
    <meta:user-defined meta:name="OVERHEIDop.dossiertitel">Intrekking van de Wet werk en inkomen kunsten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werk en inkomen kunstenaars; Brief regering; Afschrift van de brief aan de Voorzitter van de Eerste Kamer inzake Intrekking van de Wet werk en inkomen kunstenaars (WWI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4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