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1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01<text:tab/>Intrekking van de Wet werk en inkomen kunstenaars</text:h>
      <text:h text:style-name="ifm_p_font.bold_size.9.06pt_mt.18.8mm_indent.-58.5mm_ifm" text:outline-level="1">Nr. 25
      <text:tab/>MOTIE VAN HET LID PETERS C.S. </text:h>
      <text:p text:style-name="ifm_p_ifm">Voorgesteld 14 februari 2012
      </text:p>
      <text:p text:style-name="ifm_p_mt.3.76mm_ifm">De Kamer,</text:p>
      <text:p text:style-name="ifm_p_mt.3.76mm_ifm">gehoord de beraadslaging,</text:p>
      <text:p text:style-name="ifm_p_mt.3.76mm_ifm">constaterende, dat het flankerend beleid effectief is gebleken bij de ondersteuning van de opbouw van een renderende beroepspraktijk van kunstenaars en creatieven;</text:p>
      <text:p text:style-name="ifm_p_mt.3.76mm_ifm">constaterende, dat de rechter heeft geconstateerd dat ook het flankerend beleid behoort tot de eigendomsrechten van een WWik-gerechtigde;</text:p>
      <text:p text:style-name="ifm_p_mt.3.76mm_ifm">constaterende, dat het kabinet heeft toegezegd dat de middelen van het flankerend beleid beschikbaar blijven om ondernemerschap in de culturele sector te stimuleren;</text:p>
      <text:p text:style-name="ifm_p_mt.3.76mm_ifm">verzoekt de regering het flankerend beleid ter ondersteuning van de opbouw van een renderende beroepspraktijk van kunstenaars en creatieven op hetzelfde niveau in stand te houden,</text:p>
      <text:p text:style-name="ifm_p_mt.3.76mm_ifm">en gaat over tot de orde van de dag.</text:p>
      <text:p text:style-name="ifm_p_mt.3.76mm_ifm">Peters</text:p>
      <text:p text:style-name="ifm_p_ifm">Jasper van Dijk</text:p>
      <text:p text:style-name="ifm_p_ifm"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01, nr. 2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01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Intrekking van de Wet werk en inkomen kunstenaars; Motie; Motie Peters c.s. over het in stand houden van flankerend beleid</dc:title>
    <meta:user-defined meta:name="OVERHEIDop.ParlID/DC.identifier">kst-32701-25</meta:user-defined>
    <meta:user-defined meta:name="OVERHEIDop.ondernummer">25</meta:user-defined>
    <meta:user-defined meta:name="DCTERMS.W3CDTF/DCTERMS.available">2012-02-15</meta:user-defined>
    <meta:user-defined meta:name="OVERHEIDop.KamerstukTypen/DC.type">Motie</meta:user-defined>
    <meta:user-defined meta:name="OVERHEIDop.dossiernummer">32701</meta:user-defined>
    <meta:user-defined meta:name="OVERHEIDop.documenttitel">Motie Peters c.s. over het in stand houden van flankerend beleid</meta:user-defined>
    <meta:user-defined meta:name="OVERHEIDop.Parlementair/DC.type">Kamerstuk</meta:user-defined>
    <meta:user-defined meta:name="OVERHEIDop.indiener">J.J. (Jasper) van Dijk</meta:user-defined>
    <meta:user-defined meta:name="OVERHEIDop.indiener">R. Vermeij</meta:user-defined>
    <meta:user-defined meta:name="OVERHEIDop.indiener">M. Peters</meta:user-defined>
    <meta:user-defined meta:name="OVERHEIDop.vergaderjaar">2011-2012</meta:user-defined>
    <meta:user-defined meta:name="OVERHEIDop.dossiertitel">Intrekking van de Wet werk en inkomen kunstenaa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rekking van de Wet werk en inkomen kunstenaars; Motie; Motie Peters c.s. over het in stand houden van flankerend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4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