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1<text:tab/>Intrekking van de Wet werk en inkomen kunstenaars</text:h>
      <text:h text:style-name="ifm_p_font.bold_size.9.06pt_mt.18.8mm_indent.-58.5mm_ifm" text:outline-level="1">Nr. 21
      <text:tab/>BRIEF VAN DE STAATSSECRETARIS VAN SOCIALE ZAKEN EN WERKGELEGENHEID</text:h>
      <text:p text:style-name="ifm_p_mt.3.76mm_ifm">Aan de Voorzitter van de Tweede Kamer der Staten-Generaal</text:p>
      <text:p text:style-name="ifm_p_mt.3.76mm_ifm">Den Haag, 19 januari 2012</text:p>
      <text:p text:style-name="ifm_p_mt.3.76mm_ifm">De vaste commissie voor Sociale Zaken en Werkgelegenheid heeft mij verzocht  vóór donderdag 19 januari 2012 10.00 uur te informeren over de overgangsregeling WWIK. Hiermee voldoe ik aan dit verzoek.</text:p>
      <text:p text:style-name="ifm_p_mt.3.76mm_ifm">Zoals ik in mijn eerdere brief van 12 januari 2012 al meldde heeft de voorzieningenrechter de staat geboden een overgangsregeling te treffen in verband met de intrekking van de Wet werk en inkomen kunstenaars (WWIK). In genoemde brief heb ik u gemeld er naar te streven om ter uitvoering van het vonnis op zo kort mogelijke termijn met de door de rechter geboden overgangsregeling te komen. Tevens heb ik u gemeld de inbreng van de VNG, WWIK-centrumgemeenten en Divosa hierbij te betrekken.</text:p>
      <text:p text:style-name="ifm_p_mt.3.76mm_ifm">Teneinde gemeenten in staat te stellen om tijdig betalingen aan betrokkenen te kunnen voldoen heb ik inmiddels de tijdelijke overgangsregeling vastgesteld. Ik heb de betreffende centrumgemeenten, de VNG en Divosa op woensdag 18 januari 2012 over de overgangsregeling geïnformeerd en verzocht de uitvoering ter hand te nemen. De regeling zal heden in de Staatscourant worden gepubliceerd.</text:p>
      <text:p text:style-name="ifm_p_mt.3.76mm_ifm">De definitieve overgangsregeling treft u in de bijlage aan<text:note text:id="ID-149526-d35e8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1, nr. 21<text:tab/><text:page-number text:select-page="current"/></text:p>
      </style:footer>
    </style:master-page>
    <style:master-page style:name="Landscape" style:page-layout-name="landscape-margin-text">
      <style:footer>
        <text:p text:style-name="footer">Tweede Kamer, vergaderjaar 2011-2012, 32 70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trekking van de Wet werk en inkomen kunstenaars; Brief regering; Tijdelijke regeling uitkering aan voormalig WWIK-gerechtigden</dc:title>
    <meta:user-defined meta:name="OVERHEIDop.ParlID/DC.identifier">kst-32701-21</meta:user-defined>
    <meta:user-defined meta:name="OVERHEIDop.ondernummer">21</meta:user-defined>
    <meta:user-defined meta:name="DCTERMS.W3CDTF/DCTERMS.available">2012-01-20</meta:user-defined>
    <meta:user-defined meta:name="OVERHEIDop.KamerstukTypen/DC.type">Brief</meta:user-defined>
    <meta:user-defined meta:name="OVERHEIDop.dossiernummer">32701</meta:user-defined>
    <meta:user-defined meta:name="OVERHEIDop.documenttitel">Tijdelijke regeling uitkering aan voormalig WWIK-gerechtigden</meta:user-defined>
    <meta:user-defined meta:name="OVERHEIDop.Parlementair/DC.type">Kamerstuk</meta:user-defined>
    <meta:user-defined meta:name="OVERHEIDop.indiener">P. de Krom</meta:user-defined>
    <meta:user-defined meta:name="OVERHEIDop.vergaderjaar">2011-2012</meta:user-defined>
    <meta:user-defined meta:name="OVERHEIDop.dossiertitel">Intrekking van de Wet werk en inkomen kunst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werk en inkomen kunstenaars; Brief regering; Tijdelijke regeling uitkering aan voormalig WWIK-gerechtigden</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