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1
               </text:p>
          </table:table-cell>
          <table:table-cell office:value-type="string" table:number-columns-spanned="2" table:style-name="parlementair.kopcel3">
            <text:p text:style-name="headtable.dossiertitel"> Intrekking van de Wet werk en inkomen kunst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 HET LID KOŞER KAYA C.S.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kunst en cultuur zwaar getroffen worden door het kabinetsbeleid, bijvoorbeeld door het fors korten op investeringen
                  op de kunst en cultuur en het hoger btw-tarief voor deze sector;
               </text:p>
      <text:p text:style-name="algemeen">constaterende, dat de regering het afschaffen van de WWiK aan dit rijtje bezuinigingen wil toevoegen;</text:p>
      <text:p text:style-name="algemeen">constaterende, dat de regering rekent op een besparing van 10 mln. als gevolg van de afschaffing van de WWiK;</text:p>
      <text:p text:style-name="algemeen">van mening, dat kunst en cultuur van groot maatschappelijk nut is en dat de overheid een stimulerende rol heeft;</text:p>
      <text:p text:style-name="algemeen">verzoekt de regering een voorstel te doen dat de negatieve effecten van het afschaffen van de WWiK voor de cultuursector compenseert,</text:p>
      <text:p text:style-name="algemeen">en gaat over tot de orde van de dag.</text:p>
      <text:p text:style-name="alineagroep">Koşer Kaya</text:p>
      <text:p text:style-name="alineagroep">Van der Ham</text:p>
      <text:p text:style-name="alineagroep">Peters</text:p>
      <text:p text:style-name="alineagroep">Spekman</text:p>
      <text:p text:style-name="alineagroep.end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01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