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99
               </text:p>
          </table:table-cell>
          <table:table-cell office:value-type="string" table:number-columns-spanned="2" table:style-name="parlementair.kopcel3">
            <text:p text:style-name="headtable.dossiertitel"> Verslag van de Algemene Rekenkamer ove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7 maart 2011</text:p>
      <text:p text:style-name="algemeen">Met genoegen bieden wij u aan de tekst<text:note text:id="ID-104865-d28e137" text:note-class="footnote"><text:note-citation text:label="1">1</text:note-citation><text:note-body><text:p> Ter inzage gelegd bij het Centraal Informatiepunt van de Tweede Kamer der Staten-Generaal.</text:p></text:note-body></text:note> van ons digitale <text:span text:style-name="cur">Verslag 2010</text:span>, ook te lezen via http://www.rekenkamer.nl/verslag2010.
               </text:p>
      <text:p text:style-name="algemeen">In ons verslag verantwoorden wij ons over onze werkzaamheden in 2010. Onderzoeksprojecten en samenwerkingsprojecten in binnen-
                  en buitenland komen aan de orde. Ook wordt ingegaan op de bedrijfsvoering bij de Algemene Rekenkamer.
               </text:p>
      <text:p text:style-name="algemeen">Algemene Rekenkamer</text:p>
      <text:p text:style-name="alineagroep">drs. Saskia J. Stuiveling,</text:p>
      <text:p text:style-name="alineagroep.end">president</text:p>
      <text:p text:style-name="alineagroep">dr. Ellen M.A. van Schoten RA,</text:p>
      <text:p text:style-name="alineagroep.end">secretari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99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