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98
               </text:p>
          </table:table-cell>
          <table:table-cell office:value-type="string" table:number-columns-spanned="2" table:style-name="parlementair.kopcel3">
            <text:p text:style-name="headtable.dossiertitel"> Hoogwaterbeschermingsprogramma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4 november 2011</text:p>
      <text:p text:style-name="algemeen">In het kader van de «Regeling grote projecten» doe ik u hierbij het accountantsrapport van de Departementale Auditdienst van
                  mijn ministerie toekomen inzake de basisrapportage HWBP-2, Hoogwaterbeschermingsprogramma-2.<text:note text:id="nt1" text:note-class="footnote"><text:note-citation text:label="1">1</text:note-citation><text:note-body><text:p>Ter inzage gelegd bij het Centraal Informatiepunt Tweede Kamer.</text:p></text:note-body></text:note>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98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