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h text:outline-level="2" text:style-name="divisiekop1">1. Inleiding
               </text:h>
      <text:p text:style-name="alineagroep.end">Dit wetsvoorstel beoogt de uitvoering te regelen van twee door de Tweede Kamer der Staten-Generaal aangenomen moties naar
                     aanleiding van het Verslag Algemeen Overleg (VAO) van 1 juli 2010:
                  </text:p>
      <text:list text:style-name="list-style-1">
        <text:list-item text:start-value="1">
          <text:p text:style-name="list.start">Het loslaten van de één-locatie-eis (motie van het lid Dezentjé Hamming-Bluemink c.s., Kamerstukken II 2009/10, 31 874, nr. 72);
                        </text:p>
        </text:list-item>
        <text:list-item text:start-value="2">
          <text:p text:style-name="list.end">Het schrappen van de terugbetalingsplicht kinderopvangtoeslag in 2010, tenzij er sprake is van fraude of misbruik (Motie van
                           het lid Van Gent c.s., Kamerstukken II 2009/10, 31 874, nr. 74).
                        </text:p>
        </text:list-item>
      </text:list>
      <text:p text:style-name="algemeen">Het wetsvoorstel maakt het met terugwerkende kracht vanaf 1 januari 2010 mogelijk dat gastouders kinderopvang aanbieden op
                  meer dan een woonadres. Dit kan het woonadres van de gastouder zelf zijn (mits op dit adres niet meer dan een voorziening
                  voor gastouderopvang is gevestigd) maar ook een of meer woonadressen van vraagouders. Paragraaf 2, sub a, licht dit nader
                  toe.
               </text:p>
      <text:p text:style-name="algemeen">Het schrappen van de terugbetalingsplicht kinderopvangtoeslag in 2010 (tenzij er sprake is van fraude of misbruik) is in dit
                  wetsvoorstel geregeld door de registratieverplichting van een voorziening voor gastouderopvang in het Landelijk Register Kinderopvang
                  (LRK) te laten vervallen als voorwaarde voor vraagouders om aanspraak te kunnen maken op kinderopvangtoeslag over 2010. Dit
                  betekent, dat indien gastouders in 2010 niet aan de gestelde voorwaarden voor registratie voldoen (waaronder de voorwaarde
                  van het halen van een diploma of het certificaat goed gastouderschap) en om die reden de voorziening voor gastouderopvang
                  die zij exploiteren niet is geregistreerd in het LRK, dat voor het jaar 2010 niet tot terugvordering van de verstrekte voorschotten
                  kinderopvangtoeslag leidt bij de desbetreffende vraagouder. Paragraaf 2, sub b, licht dit nader toe.
               </text:p>
      <text:p text:style-name="algemeen">Tevens wordt verwezen naar de brief van de Minister van Onderwijs, Cultuur en Wetenschap aan de Voorzitter van de Tweede Kamer
                  der Staten-Generaal van 16 augustus 2010 (Kamerstukken II 2009/10, 31 874, nr. 77) die nader ingaat op de uitvoering van de twee bovengenoemde moties.
               </text:p>
      <text:h text:outline-level="2" text:style-name="divisiekop1">2. Maatregelen
               </text:h>
      <text:h text:outline-level="3" text:style-name="divisiekop2">a) Loslaten één-locatie-eis
               </text:h>
      <text:p text:style-name="algemeen">De motie vraagt om zo snel mogelijk, en in ieder geval voor het einde van 2010, de één-locatie-eis in artikel 1.1 van de Wet
                  kinderopvang en kwaliteitseisen peuterspeelzalen (Wko) te schrappen.
               </text:p>
      <text:p text:style-name="algemeen">Op dit moment bepaalt artikel 1.1 Wko dat de houder in totaal niet meer dan één voorziening voor gastouderopvang exploiteert,
                  en dat de opvang plaatsvindt op het woonadres van de gastouder óf op het woonadres van een van de vraagouders.
               </text:p>
      <text:p text:style-name="alineagroep">Ter uitvoering van de motie over het loslaten van deze één-locatie-eis wordt artikel 1.1 Wko op dit punt in dit wetsvoorstel
                     gewijzigd. Het artikel is zo aangepast dat een gastouder zowel opvang op het woonadres van de gastouder, als opvang op een
                     of meer woonadressen van vraagouders mag aanbieden. Dat betekent dat voortaan de volgende situaties zijn toegestaan:
                  </text:p>
      <text:list text:style-name="list-style-2">
        <text:list-item>
          <text:p text:style-name="list.start">Een gastouder vangt op zijn of haar eigen woonadres kinderen op;
                        </text:p>
        </text:list-item>
        <text:list-item>
          <text:p text:style-name="list.cont">Een gastouder vangt op een of meer woonadressen van zijn of haar vraagouders kinderen op;
                        </text:p>
        </text:list-item>
        <text:list-item>
          <text:p text:style-name="list.end">Een gastouder vangt zowel op zijn of haar eigen woonadres als op het woonadres van een of meer van de vraagouders kinderen
                           op.
                        </text:p>
        </text:list-item>
      </text:list>
      <text:p text:style-name="alineagroep">Daarbij geldt dat het ook is toegestaan dat de gastouder bij een van de vraagouders kinderen opvangt van andere vraagouders.
                     In alle gevallen dienen de gastouder en de vraagouder een opvangrelatie te hebben via een gastouderbureau. De betaling van
                     de vraagouder aan de gastouder dient te verlopen via een geregistreerd gastouderbureau en de eisen die aan het gastouderbureau
                     worden gesteld ten aanzien van de administratie van opvanggegevens gelden ook voor opvang die wordt verzorgd op locaties die
                     niet zijn geregistreerd.
                  </text:p>
      <text:p text:style-name="alineagroep.end">Het is niet toegestaan dat een gastouder op een andere locatie dan het eigen woonadres of een van de woonadressen van de vraagouders
                     gastouderopvang verzorgt. Het is dus bijvoorbeeld niet toegestaan, een aparte ruimte te huren en hier de gastouderopvang te
                     laten plaatsvinden, of om de opvang te laten plaatsvinden bij ouders die hun kinderen niet door deze gastouder laten opvangen.
                  </text:p>
      <text:p text:style-name="algemeen">De Tweede Kamer heeft aangegeven dat de wijziging eind 2010 dient in te gaan. Aangezien het uitkeren van de kinderopvangtoeslag
                  is gekoppeld aan een kalenderjaar, is er voor gekozen aan de wijziging terugwerkende kracht te verlenen tot en met 1 januari
                  2010.
               </text:p>
      <text:p text:style-name="alineagroep">In de structurele situatie zal elke voorziening voor gastouderopvang in het LRK opgenomen worden. Maar omdat een structurele
                     oplossing pas op zijn vroegst vanaf 2012 mogelijk is (zie hierover paragraaf 4), wordt in dit wetsvoorstel geregeld dat in
                     de tussenliggende fase slechts één voorziening in het LRK wordt opgenomen, te weten:
                  </text:p>
      <text:list text:style-name="list-style-3">
        <text:list-item>
          <text:p text:style-name="list.start">indien de opvang (ook) op het woonadres van de gastouder plaatsvindt: de voorziening op het woonadres van de gastouder;
                        </text:p>
        </text:list-item>
        <text:list-item>
          <text:p text:style-name="list.end">indien de opvang uitsluitend bij een of meer vraagouders plaatsvindt: een voorziening op het woonadres van een van de vraagouders.
                        </text:p>
        </text:list-item>
      </text:list>
      <text:p text:style-name="alineagroep.end">Slechts voor deze in het LRK te registreren voorzieningen zal de houder van een gastouderbureau namens de gastouder een aanvraag
                     bij de gemeente indienen en zal de gemeente een beschikking afgeven.
                  </text:p>
      <text:p text:style-name="alineagroep">Artikel 3.6b maakt het mogelijk dat in de tussenliggende fase maar een voorziening per gastouder in het LRK op bovenstaande
                     manier wordt opgenomen.
                  </text:p>
      <text:p text:style-name="alineagroep.end">Voorts beoogt het wetsvoorstel te regelen dat voor zover een voorziening voor gastouderopvang is geregistreerd in het LRK,
                     vanaf het berekeningsjaar 2011, de andere voorzieningen voor gastouderopvang waar de desbetreffende gastouder opvang verzorgt,
                     worden gelijkgesteld voor de toepassing van artikel 1.5, eerste lid, onder b, Wko onder de voorwaarde dat voor iedere locatie
                     aan alle eisen (bij of krachtens het bepaalde in de paragrafen 2 en 3 van de derde afdeling van hoofdstuk 1 Wko) is voldaan.
                     Hierdoor heeft de vraagouder aanspraak op kinderopvangtoeslag voor opvang, verzorgd in al deze voorzieningen.
                  </text:p>
      <text:h text:outline-level="3" text:style-name="divisiekop2">b) Schrappen terugbetalingsverplichting 2010
               </text:h>
      <text:p text:style-name="algemeen">In de motie over de terugbetalingsplicht van kinderopvangtoeslag in 2010 heeft de Tweede Kamer gevraagd, deze terugbetalingsverplichting
                  te schrappen tenzij er sprake is van fraude of misbruik.
               </text:p>
      <text:p text:style-name="algemeen">De kinderopvangtoeslag wordt uitgekeerd op basis van bevoorschotting; ouders vragen de toeslag aan op basis van het aantal
                  uren opvang dat zij denken te gaan gebruiken. Na afloop van het bevoorschottingsjaar controleert de Belastingdienst onder
                  meer of voor dit aantal uren ook daadwerkelijk opvang heeft plaatsgevonden en of er sprake is van geregistreerde opvang. Vervolgens
                  wordt de toeslag definitief vastgesteld.
               </text:p>
      <text:p text:style-name="algemeen">Sinds 1 januari 2010 eist de Wko dat voorzieningen voor gastouderopvang en kindercentra zijn geregistreerd in het LRK. Deze
                  inschrijving berust op de artikelen 1.45, 1.46 en 1.47a Wko. Tevens zijn er per 1 januari 2010 nieuwe eisen geïntroduceerd
                  waaraan gastouderopvang dient te voldoen wil er sprake kunnen zijn van registratie in het LRK. Met name de eis dat gastouders
                  voor 1 september 2010 moesten voldoen aan de nieuwe deskundigheidseisen om nog tijdig in het LRK te kunnen worden ingeschreven,
                  vormde de aanleiding voor het indienen van de motie over het schrappen van de terugbetalingsplicht. Deze motie strekt ertoe
                  vraagouders niet te confronteren met een terugbetalingsplicht van het door hen ontvangen voorschot kinderopvangtoeslag over
                  het berekeningsjaar 2010 indien de door hen ingeschakelde gastouder in 2010 niet heeft voldaan aan de nieuw in de wet opgenomen
                  eisen. Deze motie wordt uitgevoerd door de registratieverplichting van voorzieningen voor gastouderopvang in het LRK als voorwaarde
                  voor het ontvangen van kinderopvangtoeslag over het jaar 2010 te laten vervallen. Het enkele feit dat de gastouder in 2010
                  niet met een voorziening is geregistreerd in het LRK, leidt voor het jaar 2010 derhalve niet tot terugvordering van de ontvangen
                  voorschotten voor kinderopvangtoeslag bij de vraagouder. Aangezien de voorwaarde dat een gastouder dient te beschikken over
                  een verklaring omtrent het gedrag (artikel 1.56b, derde, vierde en vijfde lid, Wko) reeds voor 2010 gold, blijft dit vereiste
                  ook voor het berekeningsjaar 2010 onverkort gelden.
               </text:p>
      <text:p text:style-name="algemeen">Het voorgaande laat vanzelfsprekend eveneens onverlet dat zowel het gastouderbureau, als de gastouder en de vraagouder in
                  2010 moeten hebben voldaan aan de eisen opgenomen in de Wko die geen betrekking hebben op het al dan niet opnemen van een
                  voorziening voor gastouderopvang in het LRK.
               </text:p>
      <text:p text:style-name="alineagroep.end">Te denken valt dan aan de volgende eisen en voorwaarden:</text:p>
      <text:list text:style-name="list-style-4">
        <text:list-item>
          <text:p text:style-name="list.start">Er dient sprake te zijn geweest van een gastouderbureau dat (in ieder geval op enig moment) in 2010 geregistreerd is geweest
                           in een gemeentelijk register kinderopvang of in het LRK (artikel 1.5, eerste lid, onder b, en derde lid en artikel 1.1, eerste
                           lid Wko, definitie gastouderopvang, onder a).
                        </text:p>
        </text:list-item>
        <text:list-item>
          <text:p text:style-name="list.cont">De betalingen aan de gastouder door de vraagouder dient via het gastouderbureau te zijn verlopen (artikel 1.5, eerste lid,
                           onder b, Wko en artikel 1.1, eerste lid Wko, definitie van gastouderbureau).
                        </text:p>
        </text:list-item>
        <text:list-item>
          <text:p text:style-name="list.end">Er dient te zijn voldaan aan de eisen betreffende de persoonlijke situatie voor het verkrijgen van kinderopvangtoeslag (artikel
                           1.6 Wko).
                        </text:p>
        </text:list-item>
      </text:list>
      <text:p text:style-name="algemeen">Indien vraagouders vanaf 1 januari 2011 gebruik willen maken van een gastouder en daarvoor kinderopvangtoeslag willen ontvangen,
                  blijft gelden dat de gastouder voor 1 januari 2011 met één voorziening voor gastouderopvang in het LRK moeten zijn geregistreerd.
                  Dit betekent onder meer dat gastouders tijdig aan de deskundigheidseisen moeten voldoen die bij en krachtens de Wko zijn vastgesteld.
               </text:p>
      <text:h text:outline-level="2" text:style-name="divisiekop1">3. Toezicht en handhaving
               </text:h>
      <text:p text:style-name="algemeen">Het loslaten van de één-locatie-eis brengt met zich dat toezicht en handhaving naar verwachting op meer voorzieningen van
                  gastouderopvang van toepassing zullen zijn. De verwachting is immers dat dit ertoe zal leiden dat per saldo voor opvang in
                  een groter aantal voorzieningen voor gastouderopvang toeslag zal worden aangevraagd. Het in artikel I, onderdeel C, opgenomen
                  artikel 3.6b, eerste lid, beoogt te regelen dat wil een vraagouder aanspraak op kinderopvangtoeslag kunnen maken vanaf 1 januari
                  2011 voor opvang in een niet geregistreerde voorzieningen voor gastouderopvang, deze voorziening moet voldoen aan de eisen
                  van de Wko, waaronder de eisen die worden gesteld aan de veiligheid van en de gezondheidssituatie op de opvanglocatie. Het
                  in artikel I, onderdeel C, opgenomen artikel 3.6c beoogt te regelen dat ook op deze niet geregistreerde voorzieningen toezicht
                  en handhaving plaatsvinden.
               </text:p>
      <text:h text:outline-level="2" text:style-name="divisiekop1">4. Gevolgen voor de uitvoering
               </text:h>
      <text:p text:style-name="tussenkop"><text:span text:style-name="tussenkop_cur">Loslaten één-locatie-eis</text:span></text:p>
      <text:p text:style-name="algemeen">Het laten vervallen van de één-locatie-eis heeft gevolgen voor het LRK en voor het systeem waarmee de Belastingdienst de toekenning
                  van de kinderopvangtoeslag regelt. Tevens zijn er gevolgen voor de aanmeldprocedures bij gemeenten en voor toezicht en handhaving
                  door GGD’en en gemeenten. In het kader van de kwaliteitsborging van de opvang is het noodzakelijk om volledig zicht te hebben
                  op alle opvanglocaties. Omdat in het LRK op dit moment maar een opvanglocatie per gastouder kan worden geregistreerd, zal
                  het registratiesysteem zo moeten worden aangepast, dat gegevens over álle opvanglocaties beschikbaar komen. Dit gebeurt ten
                  behoeve van inspectie door GGD’en, handhaving door gemeenten en toeslagtoekenning door de Belastingdienst.
               </text:p>
      <text:p text:style-name="algemeen">In de uitvoeringstoetsen taxeren de bouwer van het systeem, de beheerder van het systeem en de Belastingdienst dat de aanpassing
                  van het LRK en van de systemen van de Belastingdienst de nodige tijd zal vergen. Invoering van een volledige registratie van
                  alle opvanglocaties zal dan ook waarschijnlijk eerst in 2012 mogelijk zijn.
               </text:p>
      <text:p text:style-name="algemeen">Om tegemoet te komen aan de wensen van de Tweede Kamer is met de betrokken uitvoeringspartijen gezocht naar een tussenoplossing;
                  een mogelijkheid om de één-locatie-eis met ingang van 1 januari 2010 te laten vervallen zonder dat toezicht en handhaving
                  in het gedrang zouden komen. Zoals in paragraaf 2, sub a, al is vermeld, is gekozen voor het tijdelijk registreren van één
                  opvanglocatie per gastouder. Dit is het woonadres van de gastouder indien de gastouder ook daar opvang verzorgt en het woonadres
                  van een van de vraagouders indien de gastouder uitsluitend opvang verzorgt bij twee of meer vraagouders thuis.
               </text:p>
      <text:p text:style-name="alineagroep">In een eveneens door de Tweede Kamer aangenomen motie van mw. Dezentjé Hamming-Bluemink (Kamerstukken II 2009/10, 31 874, nr. 75) wordt de regering verzocht voor toezicht en handhaving geen extra financiële middelen ter beschikking te stellen, maar te
                     prioriteren binnen de bestaande budgettaire kaders.
                  </text:p>
      <text:p text:style-name="alineagroep">De GGD’en en gemeenten hebben de mogelijkheid te prioriteren in de uitvoering van toezicht en handhaving bij het initiële
                     onderzoek naar aanleiding van de aanvraag tot gastouderopvang om zo binnen de bestaande budgettaire kaders te kunnen voorzien
                     in toezicht en handhaving. Voorop staat dat alle gastouders moeten voldoen aan de eisen zoals opgenomen in de wet en onder
                     meer nader uitgewerkt in bijlage 3 bij de Beleidsregels werkwijze toezichthouder kinderopvang: de toetsingskaders A en B.
                     Dat betekent dat naast de eis van het bezitten van een verklaring omtrent het gedrag, een diploma/certificaat en een EHBO-diploma
                     én de eis dat de gastouder geen onder toezicht gestelde kinderen heeft (toetsingskader A), ook de kwaliteitsaspecten ten aanzien
                     van de accommodatie en inrichting, het pedagogisch beleid, het aantal kinderen en veiligheid en gezondheid (toetsingskader
                     B) in orde moeten zijn (zie hiervoor ook de brief aan de voorzitter van de Tweede Kamer van 16 augustus 2010, Kamerstukken
                     II 2009/10, 31 874, nr. 77).
                  </text:p>
      <text:p text:style-name="alineagroep.end">Voor de korte termijn is met de GGD afgesproken dat de GGD in 2010 in ieder geval bij alle gastouders toetst of zij voldoen
                     aan de eisen uit toetsingskader A. Per 1 juli 2010 heeft de GGD de bevoegdheid om het toezicht te splitsen in toetsingskader
                     A en toetsingskader B en gespreid in de tijd uit te voeren (artikel 8b Beleidsregels werkwijze toezichthouder kinderopvang).
                     Dat houdt in dat gastouders op basis van een positief oordeel volgens toetsingskader A in het LRK kunnen worden opgenomen.
                     De inspectie volgens toetsingskader B kan later plaatsvinden, uiterlijk op 31 december 2011.
                  </text:p>
      <text:p text:style-name="algemeen">Los van deze splitsing heeft de GGD vanaf 1 juli 2010 de bevoegdheid om af te zien van inspectie volgens toetsingskader B
                  bij de vraagouder thuis, behoudens in geval er signalen zijn dat de kwaliteit van de opvang op de desbetreffende locatie niet
                  op orde is. De GGD inspecteert wel volgens toetsingskader B alle gastouders die op hun eigen woonadres opvang verzorgen. De
                  inspecties vinden gespreid plaats over 2010 en 2011. In totaal worden in elk geval 40 000 locaties geïnspecteerd. Voor de
                  volgende jaren zal nog overleg plaatsvinden over de vormgeving van het toezicht. Voor het jaar 2011 geldt dat de noodzaak
                  van prioritering mede afhankelijk is van het uiteindelijke aantal aangemelde gastouders.
               </text:p>
      <text:p text:style-name="algemeen">Deze nieuwe tijdelijke wijze van registreren brengt dus weliswaar niet alle opvangadressen in beeld (een aantal adressen van
                  vraagouders waar wordt opgevangen ontbreekt in het LRK), maar sluit wel aan op de hiervoor beschreven prioritering in het
                  toezicht waartoe is besloten. Met deze wijze van registreren kan de GGD alle inspecties op locatie (toetsingskader B) uitvoeren
                  bij de gastouders die op hun eigen woonadres opvang verzorgen. Daarnaast is een deel van de adressen van de vraagouders direct
                  beschikbaar voor inspectie door de GGD.
               </text:p>
      <text:p text:style-name="algemeen">Een nadeel van deze tussenoplossing is dat er tijdelijk geen volledig zicht is op alle opvangadressen. De GGD is niet in staat
                  om op basis van het LRK op alle adressen of steekproefsgewijs inspecties uit te voeren. Daarom ook wordt ernaar gestreefd,
                  uiteindelijk te komen tot een landelijk register waarin alle opvangadressen beschikbaar zijn voor inspectie en handhaving.
               </text:p>
      <text:p text:style-name="algemeen">De gastouderbureaus zijn echter wel verplicht om bij te houden op welke locaties een bij hen aangesloten gastouder opvang
                  aanbiedt. Dit niet alleen in het kader van het zorgen voor een verantwoorde uitvoering als bedoeld in artikel 1.49, derde
                  lid, onder a, Wko maar ook in verband met de verplichting om voor elke locatie waar opvang wordt verzorgd een afschrift van
                  de risico-inventarisatie (als bedoeld in artikel 1.51 Wko) in de administratie op te nemen. De gastouderbureaus zijn op hun
                  beurt opgenomen in het LRK. De GGD kan dus, zij het met een tussenstap, ook gedurende deze overgangsperiode wel degelijk over
                  de benodigde informatie voor een onderzoek op niet geregistreerde locaties beschikken.
               </text:p>
      <text:p text:style-name="algemeen">De Belastingdienst, de bouwer en de beheerder van het LRK hebben in een uitvoeringstoets laten weten het loslaten van de één-locatie-eis
                  te kunnen uitvoeren.
               </text:p>
      <text:p text:style-name="tussenkop"><text:span text:style-name="tussenkop_cur">Schrappen terugbetalingsplicht op basis van registratie in LRK in 2010</text:span></text:p>
      <text:p text:style-name="algemeen">De Belastingdienst heeft in een uitvoeringstoets laten weten dat het schrappen van de terugbetalingsplicht op basis van registratie
                  in LRK in 2010 uitvoerbaar is.
               </text:p>
      <text:h text:outline-level="2" text:style-name="divisiekop1">5. Financiële consequenties
               </text:h>
      <text:p text:style-name="tussenkop"><text:span text:style-name="tussenkop_cur">Loslaten één-locatie-eis</text:span></text:p>
      <text:p text:style-name="algemeen">Belastingdienst, bouwer en beheerder van het LRK geven aan dat met de structurele wijziging (vanaf het moment dat er per gastouder
                  verschillende voorzieningen voor gastouderopvang in het LRK kunnen worden opgenomen) eenmalig extra uitvoeringskosten zijn
                  gemoeid van maximaal 4 miljoen euro. Hiervoor is dekking gevonden binnen het artikel kinderopvang van de SZW-begroting. Omdat
                  de GGD’en en gemeenten gaan prioriteren in hun toezicht en handhaving (zie paragraaf 3 en artikelsgewijze toelichting bij
                  artikel 3.6c) zijn er geen financiële consequenties voor toezicht en handhaving als gevolg van het loslaten van de één-locatie-eis.
               </text:p>
      <text:p text:style-name="tussenkop"><text:span text:style-name="tussenkop_cur">Schrappen terugbetalingsplicht in 2010</text:span></text:p>
      <text:p text:style-name="algemeen">In de begroting 2010 is geen rekening gehouden met opbrengsten van een terugvordering over het jaar 2010. Bij het ramen van
                  de kosten van de gastouderopvang bij Voorjaarsnota 2010 is verondersteld dat alle 55 000 gastouders die toen werden geraamd
                  zouden worden geregistreerd. De toenmalige raming blijkt nagenoeg exact te zijn gerealiseerd. Het voor 2010 laten vervallen
                  van de verplichting tot registratie van de voorziening voor gastouderopvang als voorwaarde voor het ontvangen van kinderopvangtoeslag
                  door vraagouders en het afzien van terugvordering in het geval een voorziening voor gastouderopvang niet is geregistreerd,
                  leidt dus niet tot een tegenvaller voor de begroting.
               </text:p>
      <text:h text:outline-level="2" text:style-name="divisiekop1">6. Gevolgen administratieve lasten
               </text:h>
      <text:p text:style-name="algemeen">Dit wetsvoorstel heeft geen gevolgen voor de administratieve lasten.</text:p>
      <text:h text:outline-level="2" text:style-name="divisiekop1">7. Inwerkingtreding
               </text:h>
      <text:p text:style-name="algemeen">De met dit voorstel beoogde wijzigingen zijn gunstig voor betrokken vraagouders en gezien de strekking van de motie ter uitvoering
                  waarvan onderhavig wetsvoorstel dient, is ervoor gekozen aan dit wetsvoorstel terugwerkende kracht te verlenen tot en met
                  1 januari 2010.
               </text:p>
      <text:p text:style-name="tussenkop"><text:span text:style-name="tussenkop_vet">ARTIKELSGEWIJS</text:span></text:p>
      <text:p text:style-name="tussenkop"><text:span text:style-name="tussenkop_vet">Artikel I, onderdeel A</text:span></text:p>
      <text:p text:style-name="alineagroep">Deze wijziging is wat het loslaten van de één-locatie-eis betreft al uitgebreid toegelicht in paragraaf 2, sub a van het algemene
                     deel van de memorie van toelichting.
                  </text:p>
      <text:p text:style-name="alineagroep.end">Tevens wordt geregeld dat op het woonadres van de gastouder niet meer dan een voorziening voor gastouderopvang gevestigd kan
                     zijn. Reden hiervoor is dat als er twee of meer voorzieningen op het woonadres van de gastouder worden toegestaan, een situatie
                     kan ontstaan die in de Wko wordt getypeerd als een kindercentrum: er kunnen dan meer dan het voor gastouderopvang toegestane
                     aantal van zes kinderen worden opgevangen.
                  </text:p>
      <text:p text:style-name="algemeen">Ten slotte wordt in het kader van de eenduidigheid in de Wko in artikel 1.1, eerste lid, een begripsomschrijving voor «voorziening
                  voor gastouderopvang» ingevoegd.
               </text:p>
      <text:p text:style-name="tussenkop"><text:span text:style-name="tussenkop_vet">Artikel I, onderdeel B</text:span></text:p>
      <text:p text:style-name="algemeen">Vooruitlopend op onderhavig wetsvoorstel was de overgangsbepaling in artikel 3.3, tweede lid, Wko reeds buiten werking gestelddoor
                  een ministeriële regeling op grond van artikel 3.5, tweede lid, Wko (Regeling houdende wijziging van de Regeling Wet kinderopvang
                  en kwaliteitseisen peuterspeelzalen en de Subsidieregeling goed gastouderschap kinderopvang 2010, Stcrt. 13222). Voornoemde overgangsbepaling regelde dat indien een gastouder uiterlijk op 31 december 2010 was ingeschreven in het LRK,
                  onder de voorwaarde dat de aanvraag hiervoor voor 1 september 2010 had plaats gevonden, de gastouder met terugwerkende kracht
                  tot en met 1 januari 2010 zou worden aangemerkt als zijnde ingeschreven in het LRK. Dit was nodig om zeker te stellen dat
                  een vraagouder die in 2010 gebruik had gemaakt van opvang door deze gastouder, recht zou hebben op kinderopvangtoeslag in
                  2010 op grond van artikel 1.5, eerste lid, onder b, Wko. In dit wetsvoorstel komt de overgangsbepaling, die met bovengenoemde
                  regeling al buiten werking was gesteld, geheel te vervallen.
               </text:p>
      <text:p text:style-name="tussenkop"><text:span text:style-name="tussenkop_vet">Artikel I, onderdeel C</text:span></text:p>
      <text:p text:style-name="algemeen">In artikel I, onderdeel C, worden drie nieuwe overgangsbepalingen in de Wko opgenomen:</text:p>
      <text:p text:style-name="tussenkop"><text:span text:style-name="tussenkop_cur">Artikel 3.6a, eerste lid</text:span></text:p>
      <text:p text:style-name="alineagroep">In artikel 3.6a wordt in het eerste lid geregeld dat ten aanzien van het kalenderjaar 2010 geen sprake hoeft te zijn van geregistreerde
                     gastouderopvang wil een vraagouder aanspraak kunnen maken op kinderopvangtoeslag voor dat jaar. Deze bepaling werkt terug
                     tot en met 1 januari 2010.
                  </text:p>
      <text:p text:style-name="alineagroep">Ten aanzien van het berekeningsjaar 2010, dat het hele kalenderjaar 2010 omvat, blijven de eisen bestaan die niet voorwaardelijk
                     zijn voor inschrijving van een voorziening voor gastouderopvang in het LRK. Dit betreft bijvoorbeeld de eisen dat de opvang
                     heeft plaatsgevonden door tussenkomst van een geregistreerd gastouderbureau en dat de betalingen tussen vraagouders en gastouders
                     zijn verlopen via dit geregistreerde gastouderbureau. Andere eisen zijn (o.m.) dat vraagouders alleen aanspraak hebben op
                     kinderopvangtoeslag voor de uren waarvoor gastouderopvang is genoten én moeten voldoen aan de eisen opgenomen in artikel 1.6
                     Wko betreffende hun persoonlijke situatie.
                  </text:p>
      <text:p text:style-name="alineagroep.end">Vanwege het grote belang ervan is er verder voor gekozen om één eis die voorwaardelijk is voor inschrijving in het LRK wél
                     te handhaven. Dit betreft de eis dat gastouders (en in het geval deze gastouder op het eigen woonadres opvang verzorgt ook
                     alle andere personen van 18 jaar of ouder die op dit adres wonen alsmede de daar werkzame vrijwilligers), in het bezit moeten
                     zijn van een verklaring omtrent het gedrag. Deze eis gold reeds voor de wetswijziging van 1 januari 2010 en valt dus niet
                     onder het bereik van de motie van het lid Van Gent c.s. (Kamerstukken II 2009/10, 31 874, nr. 74) betreffende het schrappen van de terugbetalingsplicht kinderopvangtoeslag in 2010. Deze motie heeft immers betrekking op
                     níeuw in de wet opgenomen eisen waaraan gastouders moeten voldoen om in het LRK opgenomen te kunnen worden. Vraagouders liepen
                     daardoor in 2010 een aanzienlijk financieel risico (waarop ze zelf maar heel beperkt invloed konden uitoefenen): zo moesten
                     de door hen ingeschakelde gastouders voor 1 september 2010 aan nieuwe deskundigheidseisen voldoen om tijdig in het register
                     te kunnen worden opgenomen. Als dat niet lukte, dienden de vraagouders het gehele bedrag aan ontvangen voorschot kinderopvangtoeslag
                     2010 terug te betalen.
                  </text:p>
      <text:p text:style-name="tussenkop"><text:span text:style-name="tussenkop_cur">Artikel 3.6a, tweede lid</text:span></text:p>
      <text:p text:style-name="algemeen">Artikel 1.10 Wko schrijft voor dat een vraagouder bij zijn aanvraag voor kinderopvangtoeslag het registratienummer van zijn
                  voorziening voor gastouderopvang aan de belastingdienst doorgeeft. Niet geregistreerde voorzieningen voor gastouderopvang
                  hebben echter geen registratienummer. Artikel 3.6a, tweede lid, beoogt te regelen, dat in het geval een vraagouder in 2010
                  gebruik heeft gemaakt van een niet geregistreerde voorziening, artikel 1.10 niet van toepassing is voor de opvang in deze
                  voorzieningen.
               </text:p>
      <text:p text:style-name="tussenkop"><text:span text:style-name="tussenkop_cur">Artikel 3.6a, derde lid</text:span></text:p>
      <text:p text:style-name="algemeen">In artikel 3.6a, derde lid, wordt geregeld dat het artikel komt te vervallen met ingang van 1 januari 2016. Voor deze vervaldatum
                  is gekozen omdat de belastingdienst tot die datum in staat moet blijven om het recht op kinderopvangtoeslag definitief vast
                  te stellen.
               </text:p>
      <text:p text:style-name="tussenkop"><text:span text:style-name="tussenkop_cur">Artikel 3.6b, eerste lid</text:span></text:p>
      <text:p text:style-name="alineagroep">Aangezien in het LRK in eerste instantie niet meer dan één voorziening voor gastouderopvang per gastouder kan worden geregistreerd,
                     worden in artikel 3.6b, eerste lid, de voorwaarden gesteld waaronder de voorzieningen(en) voor gastouderopvang die nog niet
                     in het LRK zijn opgenomen, wat het recht op kinderopvangtoeslag betreft, vanaf 2011 tijdelijk worden gelijk gesteld met de
                     wél in het LRK opgenomen voorziening. Wil er van gelijkstelling sprake kunnen zijn dan dient er ten eerste één voorziening
                     voor gastouderopvang van de desbetreffende gastouder wél in het LRK opgenomen te zijn. Daarenboven geldt als voorwaarde voor
                     gelijkstelling dat de niet geregistreerde voorziening(en) voor gastouderopvang evenzeer aan alle eisen dient (dienen) te voldoen.
                     Het gaat hierbij om de eisen gesteld bij of krachtens het bepaalde in de paragrafen 2 en 3 van de derde afdeling van hoofdstuk
                     1 Wko.
                  </text:p>
      <text:p text:style-name="alineagroep.end">Deze eisen betreffen onder meer de volgende onderwerpen:</text:p>
      <text:list text:style-name="list-style-5">
        <text:list-item text:start-value="1">
          <text:p text:style-name="list.start">Veiligheid en gezondheid;
                        </text:p>
        </text:list-item>
        <text:list-item text:start-value="2">
          <text:p text:style-name="list.cont">Deskundigheidseisen;
                        </text:p>
        </text:list-item>
        <text:list-item text:start-value="3">
          <text:p text:style-name="list.cont">Groepsgrootte;
                        </text:p>
        </text:list-item>
        <text:list-item text:start-value="4">
          <text:p text:style-name="list.cont">Accommodatie en de inrichting van de ruimte die bestemd is voor gastouderopvang;
                        </text:p>
        </text:list-item>
        <text:list-item text:start-value="5">
          <text:p text:style-name="list.cont">Beschikbare ruimte voor kinderen;
                        </text:p>
        </text:list-item>
        <text:list-item text:start-value="6">
          <text:p text:style-name="list.end">Pedagogisch beleid en de pedagogische praktijk.
                        </text:p>
        </text:list-item>
      </text:list>
      <text:p text:style-name="algemeen">Verder gelden vanzelfsprekend alle voorwaarden waaraan dient te zijn voldaan wil een vraagouder aanspraak hebben op kinderopvangtoeslag.
                  Te denken valt onder meer aan de eis dat het betalingsverkeer tussen de vraagouder en de gastouder via het gastouderbureau
                  moet verlopen (artikel 1.1 Wko, definitie gastouderbureau).
               </text:p>
      <text:p text:style-name="algemeen">Gastouders en de locaties waar zij opvang verzorgen, moeten aantoonbaar aan alle eisen uit de Wko voldoen. Dat geldt dus evenzeer
                  voor de voorzieningen voor gastouderopvang die niet in het LRK zijn geregistreerd, maar op grond van het eerste lid daarmee
                  gelijk worden gesteld.
               </text:p>
      <text:p text:style-name="algemeen">Bovenstaande eisen gelden, met het oog op artikel 3.6a vanaf het berekeningsjaar 2011. Omdat in het jaar 2010 registratie
                  in het LRK in het geheel geen voorwaarde is voor het kunnen verkrijgen van kinderopvangtoeslag, gelden deze eisen, vanzelfsprekend
                  in 2010 ook niet voor eventuele 2<text:span text:style-name="superscript">e</text:span> of 3<text:span text:style-name="superscript">e</text:span> (enz.) locaties waar gastouders opvang verzorgen. Gastouderbureaus, gastouders en vraagouders moeten overigens wél op grond
                  van artikel 3.6a, ook met betrekking tot deze 2<text:span text:style-name="superscript">e</text:span> of 3<text:span text:style-name="superscript">e</text:span> (enz.) locaties, voldoen aan de in de toelichting bij artikel 3.6a genoemde eisen die niet voorwaardelijk zijn voor inschrijving
                  in het LRK.
               </text:p>
      <text:p text:style-name="tussenkop"><text:span text:style-name="tussenkop_cur">Artikel 3.6b, tweede lid</text:span></text:p>
      <text:p text:style-name="algemeen">Artikel 3.6b, tweede lid, beoogt voor de overgangsperiode te regelen dat in het geval de gastouderopvang op meer dan een locatie
                  plaatsvindt, om praktische redenen sprake is van een aanvraag (om opneming in het LRK) die ziet op slechts een van die locaties.
                  Voor de situatie waarin opvang wordt verzorgd op één locatie verandert er door onderhavig wetsvoorstel niets; de aanvraagprocedure
                  op grond van de artikelen 1.45, tweede lid en verder Wko volstaat in dat geval.
               </text:p>
      <text:p text:style-name="algemeen">Het tweede lid, onder a, betreft de situatie dat de opvang zowel bij de gastouder thuis plaatsvindt als bij een of meer vraagouders
                  thuis. Dan dient het gastouderbureau een aanvraag in voor de voorziening voor gastouderopvang op het woonadres van de gastouder,
                  bij de gemeente waar de gastouder woont.
               </text:p>
      <text:p text:style-name="algemeen">Het tweede lid, onder b, betreft de situatie dat de opvang uitsluitend plaatsvindt bij twee of meer vraagouders thuis. In
                  dat geval dient het gastouderbureau een aanvraag in voor een voorziening voor gastouderopvang op het woonadres van een van
                  deze vraagouders, bij de gemeente waar de desbetreffende vraagouder woont.
               </text:p>
      <text:p text:style-name="tussenkop"><text:span text:style-name="tussenkop_cur">Artikel 3.6b, derde lid</text:span></text:p>
      <text:p text:style-name="algemeen">In het derde lid wordt geregeld dat, indien een voorziening voor gastouderopvang op het woonadres van een vraagouder is ingeschreven
                  in het LRK, en de desbetreffende gastouder vervolgens na deze inschrijving (ook) gastouderopvang gaat aanbieden op het eigen
                  woonadres, de voorziening voor gastouderopvang op het woonadres van de gastouder als nieuwe locatie in het LRK wordt opgenomen.
                  Het veranderen van woonadres wordt gezien als wijziging in de gegevens bij de aanvraag, bedoeld in artikel 1.47, eerste lid,
                  Wko. Door deze verandering aan te merken als wijziging in de zin van artikel 1.47, eerste lid, Wko volgt uit deze bepaling
                  tevens dat deze wijziging wordt verwerkt in het LRK.
               </text:p>
      <text:p text:style-name="tussenkop"><text:span text:style-name="tussenkop_cur">Artikel 3.6b, vierde lid</text:span></text:p>
      <text:p text:style-name="algemeen">Het vierde lid waarborgt dat ook de op grond van het eerste lid gelijkgestelde voorzieningen voor gastouderopvang door de
                  gastouder in exploitatie kunnen worden genomen.
               </text:p>
      <text:p text:style-name="tussenkop"><text:span text:style-name="tussenkop_cur">Artikel 3.6b, vijfde lid</text:span></text:p>
      <text:p text:style-name="algemeen">Artikel 1.10 Wko schrijft voor dat een vraagouder bij zijn aanvraag voor kinderopvangtoeslag het unieke registratienummer
                  van zijn voorziening voor gastouderopvang aan de belastingdienst doorgeeft. Niet alle voorzieningen voor gastouderopvang zijn
                  in de overgangsperiode in het LRK geregistreerd. De niet geregistreerde voorzieningen voor gastouderopvang hebben derhalve
                  ook geen uniek registratienummer. In artikel 3.6b, vijfde lid, wordt geregeld, dat een vraagouder bij de aanvraag voor kinderopvangtoeslag
                  het unieke nummer doorgeeft van de voorzienig voor gastouderopvang die wel met betrekking tot de eigen gastouder is geregistreerd.
                  Dit dus ondanks het feit dat de opvang (gedeeltelijk) plaatsvindt op een woonadres dat niet is geregistreerd, maar wel is
                  gelijkgesteld met een geregistreerde voorzienig voor gastouderopvang op grond van artikel 3.6b, eerste lid.
               </text:p>
      <text:p text:style-name="tussenkop"><text:span text:style-name="tussenkop_cur">Artikel 3.6b, zesde lid</text:span></text:p>
      <text:p text:style-name="algemeen">Artikel 3.6b, zesde lid, bepaalt dat het artikel geldt vanaf het berekeningsjaar 2011 en vervalt met ingang van een bij koninklijk
                  besluit te bepalen tijdstip. Hiervoor is gekozen omdat op dit moment, mede vanwege de noodzakelijke technische aanpassingen
                  van het LRK, nog niet vaststaat hoe lang de tijdelijke situatie zal duren. Met het vervallen van de overgangsbepalingen komt
                  dan een einde aan de overgangsfase.
               </text:p>
      <text:p text:style-name="tussenkop"><text:span text:style-name="tussenkop_cur">Artikel 3.6c</text:span></text:p>
      <text:p text:style-name="algemeen">Zoals is aangegeven in paragraaf 4 van deze memorie van toelichting, zijn in de overgangsfase nog niet alle locaties waar
                  gastouders opvang verzorgen via het LRK in beeld. Een aanvraag voor registratie van een gastouder ziet immers slechtst op
                  een voorziening voor gastouderopvang, en dus slechts op een locatie. Wil een niet geregistreerde voorziening aan een geregistreerde
                  kunnen worden gelijkgesteld dan moet deze vanaf 1 januari 2011 wel voldoen aan de eisen voortvloeiende uit het bepaalde bij
                  of krachtens de paragrafen 2 en 3 van de derde afdeling van hoofdstuk 1 Wko. Artikel 3.6c verklaart op gelijkgestelde voorzieningen
                  expliciet de artikelen uit hoofdstuk 1, afdeling 4, voor wat betreft handhaving en toezicht van toepassing, met uitzondering
                  van het eerste en tweede lid van artikel 1.62 Wko. Hiervoor is gekozen omdat het eerste lid van artikel 1.62 Wko gekoppeld
                  is aan de aanvraag, bedoeld in artikel 1.45, tweede lid, Wko. Het tweede lid van artikel 1.62 Wko wordt niet van toepassing
                  verklaard om het mogelijk te maken  dat kan worden geprioriteerd in het regulier toezicht op deze gelijkgestelde voorzieningen.
                  Indien één voorziening voor gastouderopvang is geregistreerd (dus voldoet aan de kwaliteitseisen uit de Wko) is immers de
                  kans relatief groot dat andere voorzieningen, gekoppeld aan dezelfde gastouder, ook zullen voldoen aan deze eisen. In ieder
                  geval staat dan vast dat de gastouder zelf voldoet aan de eisen die voortvloeien uit de wet en toetsingskader A (waaronder
                  de deskundigheidsvereisten). Om deze reden lijkt tijdens de overgangsperiode jaarlijks toezicht van de op grond van artikel
                  3.6b, eerste lid, gelijkgestelde voorzieningen minder urgent. Dit laat vanzelfsprekend onverlet dat het voor de GGD naar aanleiding
                  van een signaal dan wel steekproefsgewijs mogelijk is een onderzoek te doen bij de niet geregistreerde maar op grond van artikel
                  3.6b, eerste lid, gelijkgestelde voorzieningen. Dat zelfde geldt eveneens voor de gemeenten met betrekking tot hun bevoegdheid
                  om handhavend op te treden.
               </text:p>
      <text:p text:style-name="tussenkop"><text:span text:style-name="tussenkop_vet">Artikel II</text:span></text:p>
      <text:p text:style-name="algemeen">Beoogd is om aan dit wetsvoorstel terugwerkende kracht te verlenen tot en met 1 januari 2010. Zowel het loslaten van de één-locatie-eis,
                  en de daarmee samenhangende tijdelijke overgangsbepalingen, als het schrappen van de terugbetalingsverplichting in 2010 zijn
                  begunstigende maatregelen voor zowel de gastouders als de vraagouders.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