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81<text:tab/>Evaluatie Wet toezicht op financiële verslaggeving </text:h>
      <text:h text:style-name="ifm_p_font.bold_size.9.06pt_mt.18.8mm_indent.-58.5mm_ifm" text:outline-level="1">Nr. 9
      <text:tab/>MOTIE VAN HET LID NIJBOER </text:h>
      <text:p text:style-name="ifm_p_ifm">Voorgesteld 20 mei 2014</text:p>
      <text:p text:style-name="ifm_p_mt.3.76mm_ifm">De Kamer,</text:p>
      <text:p text:style-name="ifm_p_mt.3.76mm_ifm">gehoord de beraadslaging,</text:p>
      <text:p text:style-name="ifm_p_mt.3.76mm_ifm">overwegende dat betrouwbare, begrijpelijke en toereikende informatie over bedrijven en instellingen onmisbaar is voor een goed functionerende economie;</text:p>
      <text:p text:style-name="ifm_p_mt.3.76mm_ifm">constaterende dat de Autoriteit Financiële Markten en enkele affaires laten zien dat de kwaliteit van de controles door accountants verbeterd moet worden;</text:p>
      <text:p text:style-name="ifm_p_mt.3.76mm_ifm">constaterende dat er zowel in de governance, de aansturing als in het verdienmodel verbeteringen aan te brengen zijn in het borgen van kwaliteit en onafhankelijkheid;</text:p>
      <text:p text:style-name="ifm_p_mt.3.76mm_ifm">verzoekt de regering om, met de accountancysector in gesprek te gaan met als doel om deze tegelijk met de rapportage van de AFM in september met voorstellen te laten komen en de Tweede Kamer daarover te informer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81, nr. 9<text:tab/><text:page-number text:select-page="current"/></text:p>
      </style:footer>
    </style:master-page>
    <style:master-page xmlns:sdu-fn="http://schema.sdu.nl/2011/07/functions" style:name="Landscape" style:page-layout-name="landscape-margin-text">
      <style:footer>
        <text:p text:style-name="footer">Tweede Kamer, vergaderjaar 2013-2014, 32 68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toezicht op financiële verslaggeving; Motie; Motie van het lid Nijboer over overleg met de accountancysector om tot voorstellen te komen</dc:title>
    <meta:user-defined meta:name="OVERHEIDop.ParlID/DC.identifier">kst-32681-9</meta:user-defined>
    <meta:user-defined meta:name="OVERHEIDop.ondernummer">9</meta:user-defined>
    <meta:user-defined meta:name="DCTERMS.W3CDTF/DCTERMS.available">2014-05-22</meta:user-defined>
    <meta:user-defined meta:name="OVERHEIDop.KamerstukTypen/DC.type">Motie</meta:user-defined>
    <meta:user-defined meta:name="OVERHEIDop.dossiernummer">32681</meta:user-defined>
    <meta:user-defined meta:name="OVERHEIDop.documenttitel">Motie van het lid Nijboer over overleg met de accountancysector om tot voorstellen te komen</meta:user-defined>
    <meta:user-defined meta:name="OVERHEIDop.Parlementair/DC.type">Kamerstuk</meta:user-defined>
    <meta:user-defined meta:name="OVERHEIDop.indiener">H. Nijboer</meta:user-defined>
    <meta:user-defined meta:name="OVERHEIDop.vergaderjaar">2013-2014</meta:user-defined>
    <meta:user-defined meta:name="OVERHEIDop.dossiertitel">Evaluatie Wet toezicht op financiële verslag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op financiële verslaggeving; Motie; Motie van het lid Nijboer over overleg met de accountancysector om tot voorstellen te kom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