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1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81<text:tab/>Evaluatie Wet toezicht op financiële verslaggeving </text:h>
      <text:h text:style-name="ifm_p_font.bold_size.9.06pt_mt.18.8mm_indent.-58.5mm_ifm" text:outline-level="1">Nr. 6
      <text:tab/>MOTIE VAN HET LID MERKIES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constaterende dat de accountant wordt betaald door het bedrijf waar deze de boeken controleert;</text:p>
      <text:p text:style-name="ifm_p_mt.3.76mm_ifm">constaterende dat dit een directe financiële afhankelijkheid schept voor de accountant bij het uitvoeren van de controletaken;</text:p>
      <text:p text:style-name="ifm_p_mt.3.76mm_ifm">overwegende dat de beloningsstructuur bij accountantskantoren op gespannen voet staat met hun maatschappelijke taak;</text:p>
      <text:p text:style-name="ifm_p_mt.3.76mm_ifm">verzoekt de regering, een onderzoek in te stellen naar mogelijke alternatieve verdienmodellen voor de accountancysector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8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8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toezicht op financiële verslaggeving; Motie; Motie van het lid Merkies over alternatieve verdienmodellen voor de accountancysector</dc:title>
    <meta:user-defined meta:name="OVERHEIDop.ParlID/DC.identifier">kst-32681-6</meta:user-defined>
    <meta:user-defined meta:name="OVERHEIDop.ondernummer">6</meta:user-defined>
    <meta:user-defined meta:name="DCTERMS.W3CDTF/DCTERMS.available">2014-05-22</meta:user-defined>
    <meta:user-defined meta:name="OVERHEIDop.KamerstukTypen/DC.type">Motie</meta:user-defined>
    <meta:user-defined meta:name="OVERHEIDop.dossiernummer">32681</meta:user-defined>
    <meta:user-defined meta:name="OVERHEIDop.documenttitel">Motie van het lid Merkies over alternatieve verdienmodellen voor de accountancysector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Evaluatie Wet toezicht op financiële verslag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op financiële verslaggeving; Motie; Motie van het lid Merkies over alternatieve verdienmodellen voor de accountancy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