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25
      <text:tab/>MOTIE VAN HET LID VAN DEN BESSELAAR 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overwegende, dat voor een arbeidsmigrant voor de vaststelling van de duur van een WW-uitkering de gewerkte jaren in het land van herkomst meetellen, maar de hoogte van de uitkering wordt bepaald aan de hand van het hier verdiende loon;</text:p>
      <text:p text:style-name="ifm_p_mt.3.76mm_ifm">verzoekt de regering alles in het werk te stellen om voor de vaststelling van de duur van de WW-uitkering uitsluitend de periode waarover in Nederland WW-premie is betaald in acht te nemen,</text:p>
      <text:p text:style-name="ifm_p_mt.3.76mm_ifm">en gaat over tot de orde van de dag.</text:p>
      <text:p text:style-name="ifm_p_mt.3.76mm_ifm">Van den Bes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2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Van den Besselaar over de duur van de WW-uitkering</dc:title>
    <meta:user-defined meta:name="OVERHEIDop.ParlID/DC.identifier">kst-32680-25</meta:user-defined>
    <meta:user-defined meta:name="OVERHEIDop.ondernummer">25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Van den Besselaar over de duur van de WW-uitkering</meta:user-defined>
    <meta:user-defined meta:name="OVERHEIDop.Parlementair/DC.type">Kamerstuk</meta:user-defined>
    <meta:user-defined meta:name="OVERHEIDop.indiener">I.H.C. van den Besselaar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Van den Besselaar over de duur van de WW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