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80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80<text:tab/>Parlementair onderzoek Lessen uit recente arbeidsmigratie </text:h>
      <text:h text:style-name="ifm_p_font.bold_size.9.06pt_mt.18.8mm_indent.-58.5mm_ifm" text:outline-level="1">Nr. 20
      <text:tab/>MOTIE VAN DE LEDEN HAMER EN VAN DAM</text:h>
      <text:p text:style-name="ifm_p_ifm">Voorgesteld 29 februari 2012
      </text:p>
      <text:p text:style-name="ifm_p_mt.3.76mm_ifm">De Kamer,</text:p>
      <text:p text:style-name="ifm_p_mt.3.76mm_ifm">gehoord de beraadslaging,</text:p>
      <text:p text:style-name="ifm_p_mt.3.76mm_ifm">constaterende, dat malafide werkgevers arbeidsmigranten uit Midden- en Oost-Europa op grote schaal uitbuiten door hen onder slechte omstandigheden voor veel geld te huisvesten;</text:p>
      <text:p text:style-name="ifm_p_mt.3.76mm_ifm">constaterende, dat de tijdelijke commissie Lessen uit recente arbeidsmigratie aanbeveelt om wonen en werk te ontkoppelen en het beheer en exploitatie van de woonruimte in handen te leggen van andere partijen;</text:p>
      <text:p text:style-name="ifm_p_mt.3.76mm_ifm">overwegende, dat ook arbeidsmigranten fatsoenlijk gehuisvest moeten worden en via huurcontracten huurbescherming moeten krijgen;</text:p>
      <text:p text:style-name="ifm_p_mt.3.76mm_ifm">verzoekt de regering de aanbeveling van de commissie om wonen en werken te ontkoppelen over te nemen en wettelijk te regelen,</text:p>
      <text:p text:style-name="ifm_p_mt.3.76mm_ifm">en gaat over tot de orde van de dag.</text:p>
      <text:p text:style-name="ifm_p_mt.3.76mm_ifm">Hamer</text:p>
      <text:p text:style-name="ifm_p_ifm">Van Dam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80, nr. 2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8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arlementair onderzoek Lessen uit recente arbeidsmigratie; Motie; Motie Hamer en Van Dam over ontkoppelen van wonen en werken</dc:title>
    <meta:user-defined meta:name="OVERHEIDop.ParlID/DC.identifier">kst-32680-20</meta:user-defined>
    <meta:user-defined meta:name="OVERHEIDop.ondernummer">20</meta:user-defined>
    <meta:user-defined meta:name="DCTERMS.W3CDTF/DCTERMS.available">2012-03-01</meta:user-defined>
    <meta:user-defined meta:name="OVERHEIDop.KamerstukTypen/DC.type">Motie</meta:user-defined>
    <meta:user-defined meta:name="OVERHEIDop.dossiernummer">32680</meta:user-defined>
    <meta:user-defined meta:name="OVERHEIDop.documenttitel">Motie Hamer en Van Dam over ontkoppelen van wonen en werken</meta:user-defined>
    <meta:user-defined meta:name="OVERHEIDop.Parlementair/DC.type">Kamerstuk</meta:user-defined>
    <meta:user-defined meta:name="OVERHEIDop.indiener">M.H.P. van Dam</meta:user-defined>
    <meta:user-defined meta:name="OVERHEIDop.indiener">M.I. Hamer</meta:user-defined>
    <meta:user-defined meta:name="OVERHEIDop.vergaderjaar">2011-2012</meta:user-defined>
    <meta:user-defined meta:name="OVERHEIDop.dossiertitel">Parlementair onderzoek Lessen uit recente arbeidsmigr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Lessen uit recente arbeidsmigratie; Motie; Motie Hamer en Van Dam over ontkoppelen van wonen en 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29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