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19
      <text:tab/>MOTIE VAN DE LEDEN HAMER EN VAN DAM</text:h>
      <text:p text:style-name="ifm_p_ifm">Voorgesteld 29 februari 2012
      </text:p>
      <text:p text:style-name="ifm_p_mt.3.76mm_ifm">De Kamer,</text:p>
      <text:p text:style-name="ifm_p_mt.3.76mm_ifm">gehoord de beraadslaging,</text:p>
      <text:p text:style-name="ifm_p_mt.3.76mm_ifm">constaterende, dat de minister-president bij herhaling heeft gepleit voor verdere liberalisering van de Europese dienstenmarkt;</text:p>
      <text:p text:style-name="ifm_p_mt.3.76mm_ifm">constaterende, dat onder meer detacherings- en zzp-constructies worden gebruikt om Nederlandse arbeidsvoorwaarden en de tewerkstellingsvergunningsplicht te omzeilen en dit nadelige gevolgen heeft voor de positie van de Nederlandse werknemers op de arbeids- en dienstenmarkt;</text:p>
      <text:p text:style-name="ifm_p_mt.3.76mm_ifm">overwegende, dat de SER het kabinet nadrukkelijk oproept, naast het versterken van de economische dimensie ook de sociale dimensie evenredig te versterken;</text:p>
      <text:p text:style-name="ifm_p_mt.3.76mm_ifm">van mening, dat verdere liberalisatie van de Dienstenrichtlijn ten koste gaat van werknemers en dat zolang er geen versterking is van de basale sociale rechten binnen de EU die ontwikkeling onwenselijk is;</text:p>
      <text:p text:style-name="ifm_p_mt.3.76mm_ifm">verzoekt de regering ondubbelzinnig uit te spreken dat verdere liberalisering van de Europese dienstensector niet aan de orde kan zijn zonder een gelijktijdige versterking van de basale sociale rechten in de EU, en overeenkomstig te handelen,</text:p>
      <text:p text:style-name="ifm_p_mt.3.76mm_ifm">en gaat over tot de orde van de dag.</text:p>
      <text:p text:style-name="ifm_p_mt.3.76mm_ifm">Hamer</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19<text:tab/><text:page-number text:select-page="current"/></text:p>
      </style:footer>
    </style:master-page>
    <style:master-page style:name="Landscape" style:page-layout-name="landscape-margin-text">
      <style:footer>
        <text:p text:style-name="footer">Tweede Kamer, vergaderjaar 2011-2012, 32 6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Hamer en Van Dam over liberalisering van de Europese dienstenmarkt</dc:title>
    <meta:user-defined meta:name="OVERHEIDop.ParlID/DC.identifier">kst-32680-19</meta:user-defined>
    <meta:user-defined meta:name="OVERHEIDop.ondernummer">19</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Hamer en Van Dam over liberalisering van de Europese dienstenmarkt</meta:user-defined>
    <meta:user-defined meta:name="OVERHEIDop.Parlementair/DC.type">Kamerstuk</meta:user-defined>
    <meta:user-defined meta:name="OVERHEIDop.indiener">M.H.P. van Dam</meta:user-defined>
    <meta:user-defined meta:name="OVERHEIDop.indiener">M.I. Ham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Hamer en Van Dam over liberalisering van de Europese dienstenmarkt</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