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NIEUWENHUIZEN-WIJBENGA C.S. 
            </text:p>
            <text:p text:style-name="headtable.datum">Voorgesteld 9 november 2011
               
            </text:p>
          </table:table-cell>
          <table:covered-table-cell/>
        </table:table-row>
      </table:table>
      <text:p text:style-name="algemeen">De Kamer,</text:p>
      <text:p text:style-name="algemeen">gehoord de beraadslaging,</text:p>
      <text:p text:style-name="algemeen">gelet op de opdracht van de Kamer aan de Tijdelijke commissie Lessen uit recente arbeidsmigratie;</text:p>
      <text:p text:style-name="algemeen">van oordeel dat de commissie uitgebreid onderzoek heeft gepleegd naar een complex onderwerp, te weten welke lessen geleerd
                  zouden moeten worden uit de recente arbeidsmigratie, en de bevindingen heeft weergegeven in een uitvoerige rapportage;
               </text:p>
      <text:p text:style-name="algemeen">spreekt hier haar dank en waardering voor uit;</text:p>
      <text:p text:style-name="algemeen">stelt vast dat het eindrapport van de commissie, de uitkomst van het debat hierover in de Kamer en de conclusie en aanbevelingen
                  een goede basis bieden voor een nadere discussie met het kabinet over dit onderwerp,
               </text:p>
      <text:p text:style-name="algemeen">en gaat over tot de orde van de dag.</text:p>
      <text:p text:style-name="alineagroep">Van Nieuwenhuizen-Wijbenga</text:p>
      <text:p text:style-name="alineagroep">Fritsma</text:p>
      <text:p text:style-name="alineagroep">Van Hijum</text:p>
      <text:p text:style-name="alineagroep">Dibi</text:p>
      <text:p text:style-name="alineagroep">Koşer Kaya</text:p>
      <text:p text:style-name="alineagroep">Karabulut</text:p>
      <text:p text:style-name="alineagroep">Van Dam</text:p>
      <text:p text:style-name="alineagroep">Voordewind</text:p>
      <text:p text:style-name="alineagroep">Dijkgraaf</text:p>
      <text:p text:style-name="alineagroep.end">Thiem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