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KARABULUT C.S. 
            </text:p>
            <text:p text:style-name="headtable.datum">Voorgesteld 
               		9 november 2011 
            </text:p>
          </table:table-cell>
          <table:covered-table-cell/>
        </table:table-row>
      </table:table>
      <text:p text:style-name="algemeen">De Kamer,</text:p>
      <text:p text:style-name="algemeen">gehoord de beraadslaging,</text:p>
      <text:p text:style-name="algemeen">gezien de opdracht die de Kamer aan de Tijdelijke commissie
                  				Lessen uit recente arbeidsmigratie heeft verstrekt;
               </text:p>
      <text:p text:style-name="algemeen">van oordeel dat de commissie haar opdracht uitstekend heeft
                  				vervuld;
               </text:p>
      <text:p text:style-name="algemeen">spreekt daarvoor haar grote waardering uit;</text:p>
      <text:p text:style-name="algemeen">van mening dat de conclusies en aanbevelingen van het eindrapport
                  				leidend moeten zijn bij toekomstige debatten over arbeidsmigratie en een
                  				belangrijke rol moeten spelen in de komende overleggen met het kabinet over
                  				openstelling van de Nederlandse grens voor werknemers uit Zuidoost-Europa;
               </text:p>
      <text:p text:style-name="algemeen">verzoekt het kabinet, een integrale reactie te geven op de
                  				conclusies en aanbevelingen uit het eindrapport,
               </text:p>
      <text:p text:style-name="algemeen">en gaat over tot de orde van de dag.</text:p>
      <text:p text:style-name="alineagroep">Karabulut</text:p>
      <text:p text:style-name="alineagroep">Van Dam</text:p>
      <text:p text:style-name="alineagroep.end">Van der Ham</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