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8</text:p>
          </table:table-cell>
          <table:table-cell office:value-type="string" table:number-columns-spanned="2" table:style-name="parlementair.kopcel3">
            <text:p text:style-name="headtable.dossiertitel"> Defensie Materieel Organisatie (DM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aart 2011</text:p>
      <text:p text:style-name="algemeen">Tijdens het algemeen overleg met de vaste commissie voor Defensie van 9 maart jl. over integriteitschendingen bij de Defensie
                  Materieel Organisatie heb ik een onderzoek aangekondigd door een commissie onder leiding van Luitenant-generaal b.d. C. J. M. de Veer.
                  De instellingsbeschikking en de onderzoeksopdracht treft u hierbij aan<text:note text:id="ID-105174-d28e124" text:note-class="footnote"><text:note-citation text:label="1">1</text:note-citation><text:note-body><text:p> Ter inzage gelegd bij het Centraal Informatiepunt Tweede Kamer.</text:p></text:note-body></text:note>. Deze zal in de Staatscourant worden gepubliceerd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8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