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8
               </text:p>
          </table:table-cell>
          <table:table-cell office:value-type="string" table:number-columns-spanned="2" table:style-name="parlementair.kopcel3">
            <text:p text:style-name="headtable.dossiertitel"> Defensie Materieel Organisatie (DMO)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HET LID EIJSINK C.S.
            </text:p>
            <text:p text:style-name="headtable.datum">Vastgesteld 15 maart 2011</text:p>
          </table:table-cell>
          <table:covered-table-cell/>
        </table:table-row>
      </table:table>
      <text:p text:style-name="kamerstukdatum">Voorgesteld 
               
            </text:p>
      <text:p text:style-name="algemeen">De Kamer,</text:p>
      <text:p text:style-name="algemeen">gehoord de beraadslaging,</text:p>
      <text:p text:style-name="algemeen">overwegende, dat de minister van Defensie heeft besloten tot een onderzoek naar misstanden en integriteitschendingen bij de
                  defensieorganisatie;
               </text:p>
      <text:p text:style-name="algemeen">van mening, dat het van groot belang is voor de defensieorganisatie dat de onafhankelijkheid van dit onderzoek is gegarandeerd;</text:p>
      <text:p text:style-name="algemeen">verzoekt de regering dit onderzoek uit te laten voeren door een persoon of instantie die op geen enkele manier direct betrokken
                  is (geweest) of in dienst is (geweest) van het ministerie van Defensie,
               </text:p>
      <text:p text:style-name="algemeen">en gaat over tot de orde van de dag.</text:p>
      <text:p text:style-name="alineagroep">Eijsink</text:p>
      <text:p text:style-name="alineagroep">Braakhuis</text:p>
      <text:p text:style-name="alineagroep.end">Jasper van D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