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DE LEDEN HACHCHI EN BRAAKHUIS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constaterende, dat het kabinet een onderzoek zal doen naar misstanden en integriteitschendingen bij Defensie;</text:p>
      <text:p text:style-name="algemeen">overwegende, dat dit onderzoek uitgebreid, onafhankelijk en zorgvuldig dient te zijn;</text:p>
      <text:p text:style-name="algemeen">constaterende, dat de Algemene Rekenkamer de wettelijke taak heeft om te controleren of de inkomsten en uitgaven van het Rijk
                  kloppen en of het Rijk beleid uitvoert zoals het bedoeld is;
               </text:p>
      <text:p text:style-name="algemeen">spreekt uit, dat het wenselijk is dat de Algemene Rekenkamer een onderzoek pleegt naar en een deskundig oordeel velt over
                  het functioneren van het ministerie van Defensie, specifiek ten aanzien van misstanden en integriteitschendingen,
               </text:p>
      <text:p text:style-name="algemeen">en gaat over tot de orde van de dag.</text:p>
      <text:p text:style-name="alineagroep">Hachchi</text:p>
      <text:p text:style-name="alineagroep.end">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