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2 november 2011</text:p>
      <text:p text:style-name="algemeen">Op 27 oktober jl. heb ik u het rapport van de commissie
                  				Integriteitszorg Defensie onder voorzitterschap van luitenant-generaal b.d. De
                  				Veer toegezonden (Kamerstuk 32 678,
                     				nr. 13). Hierbij heb ik toegezegd te zullen ingaan op de
                  				aanbevelingen en de wijze waarop ik daaraan gevolg zal geven. Met deze brief
                  				voldoe ik aan deze toezegging.
               </text:p>
      <text:p text:style-name="tussenkop"><text:span text:style-name="tussenkop_cur">Algemeen</text:span></text:p>
      <text:p text:style-name="algemeen">De commissie schrijft onder meer dat haar is gebleken «dat de
                  				commandanten van de defensieonderdelen zich ervan bewust zijn dat voor het
                  				welslagen van militaire missies groepscohesie, <text:span text:style-name="cur">esprit de
                     				</text:span>corps en loyaliteit belangrijke elementen zijn. De potentieel
                  				negatieve kanten daarvan – terughoudendheid om collega's op niet integer
                  				gedrag aan te spreken – worden onderkend, maar als zodanig hoeven deze
                  				elementen integriteit niet in de weg te staan. Sterker nog, een operatie kan
                  				alleen slagen indien de onderlinge samenhang in een groep niet wordt verstoord
                  				door ongewenst gedrag. Daarmee is integer handelen een onderdeel van de
                  				professionaliteit van de militair». Ik ben het roerend met de commissie eens.
                  				Ik ben bovendien van mening dat deze rake typering van de cultuur op alle
                  				defensiemedewerkers van toepassing is. Of het nu burgers of militairen betreft,
                  				allen maken deel uit van één organisatie met één gezamenlijke missie.
               </text:p>
      <text:p text:style-name="algemeen">Ik hecht groot belang aan een organisatie waarin integriteit en
                  				professionaliteit voorop staan. Een organisatie waarin men elkaar aanspreekt en
                  				zo nodig corrigeert. Dit begint bij de leiding; leidinggevenden en commandanten
                  				hebben een voorbeeldfunctie voor de hele organisatie. Het is hun opdracht
                  				ondergeschikten van het belang van integriteit te doordringen en de regels op
                  				dat gebied te handhaven. Integriteitszorg moet in de praktijk van het
                  				dagelijkse handelen zijn ingebed en de leidinggevenden moeten beschikken over
                  				praktische en uitvoerbare instrumenten. Juist omdat de krijgsmacht bestaat uit
                  				mensen die trots op hun beroep en bestaan zijn, mag nooit de indruk ontstaan
                  				dat integriteitschendingen «er nu eenmaal bij» horen of niet uit te bannen
                  				zijn. Een organisatie die jaarlijks veel nieuwe en vaak jonge mensen inneemt,
                  				moet het integriteitsbeleid een vaste, herkenbare plaats te geven. Al is het in
                  				geen enkele organisatie te voorkomen dat individuen fouten begaan, het mag
                  				nooit worden getolereerd. Defensie moet er bovendien rekening mee houden dat
                  				verkeerde handelingen van individuele medewerkers op de hele organisatie
                  				afstralen. We zullen dus voortdurend aandacht moeten besteden aan integriteit
                  				en alert moeten blijven op schendingen. Een goed functionerend systeem van
                  				integriteitszorg is daarvoor onmisbaar.
               </text:p>
      <text:p text:style-name="algemeen">Defensie bereidt een beleidsnota Integriteit voor waarin alle
                  				bestaande regelingen worden geactualiseerd en samengevoegd. Voorts worden in
                  				deze nota taken, bevoegdheden en verantwoordelijkheden van de verschillende
                  				actoren vastgelegd. De regelgeving van Defensie wordt in overeenstemming
                  				gebracht met de rijksbrede regelgeving over integriteit en wordt bovendien
                  				toegankelijker gemaakt. Dit werk zal het eerste kwartaal van 2012 zijn
                  				voltooid.
               </text:p>
      <text:p text:style-name="tussenkop"><text:span text:style-name="tussenkop_cur">Kwaliteit leidinggeven</text:span></text:p>
      <text:p text:style-name="algemeen">Ik deel de mening van de commissie dat de kwaliteit van de
                  				leidinggevenden van belang is voor de integriteit van de organisatie. In een
                  				eerder stadium zijn twee rapporten verschenen met aanbevelingen over de
                  				kwaliteit van het leidinggeven. Het betreft het rapport van de commissie-Staal
                  				(Kamerstuk 30 800 X,
                     				nr. 6 van 29 september 2006) en het rapport «Omgangsvormen op de
                  				opleidingsinstituten bij Defensie» (Kamerstuk
                  				32 123 X, nr. 152 van
                  				27 augustus 2010). De commissie Integriteitszorg Defensie constateert dat de
                  				aanbevelingen uit beide rapporten worden uitgevoerd. Dit vergt, zo realiseer ik
                  				mij terdege, de niet aflatende aandacht op alle niveaus in de organisatie. Bij
                  				de aanpassing van de visie op leiderschap die ik heb aangekondigd in mijn brief
                  				van 7 oktober jl. (Kamerstuk 33 000 X, nr. 7) zal aandacht worden besteed aan de
                  				leiderschapscompetenties die van belang zijn voor de handhaving van
                  				integriteit. Deze zullen een plek krijgen in de competentieprofielen van
                  				leidinggevenden.
               </text:p>
      <text:p text:style-name="tussenkop"><text:span text:style-name="tussenkop_cur">Functioneringsgesprek</text:span></text:p>
      <text:p text:style-name="algemeen">Aandacht voor integriteit vormt een belangrijk element van het
                  				jaarlijkse functioneringsgesprek. Begin juli jl. is het formulier voor
                  				functioneringsgesprekken vervangen door een nieuwe versie waarin specifiek
                  				aandacht wordt gevraagd voor de bespreking van gedrag en nevenwerkzaamheden.
                  				Het aantal gesprekken dat wordt gehouden is nog te laag. Daarom is voor 2012
                  				het streefpercentage vastgesteld op 85. De commandanten van de
                  				defensieonderdelen zijn verantwoordelijk voor het behalen van deze doelstelling
                  				en zij rapporteren in de viermaandelijkse managementrapportage over het
                  				percentage gehouden functioneringsgesprekken.
               </text:p>
      <text:p text:style-name="tussenkop"><text:span text:style-name="tussenkop_cur">Behandeling van
                     				integriteitsmeldingen</text:span></text:p>
      <text:p text:style-name="algemeen">De commissie beschrijft dat een medewerker verschillende
                  				mogelijkheden heeft om een melding te doen. De meldingen kunnen in de lijn bij
                  				de commandant worden gedaan, maar ook bij een vertrouwenspersoon of andere
                  				instanties. Het rapport beveelt aan meldingen altijd te laten doorverwijzen
                  				naar een leidinggevende, de Functionaris Integriteitszaken (FIZ) of de Centrale
                  				Adviseur Integriteit Defensie (CAID). Ook moet de melder worden geïnformeerd
                  				over de verdere afhandeling van zijn melding. Ik neem deze aanbevelingen over
                  				en zij zullen deel gaan uitmaken van het integrale integriteitsbeleid van
                  				Defensie.
               </text:p>
      <text:p text:style-name="algemeen">Als een commandant een integriteitsmelding krijgt, kan hij een
                  				onderzoek gelasten. De commissie constateert dat de kwaliteit van deze
                  				onderzoeken uiteenloopt. Om dit te ondervangen moet een leidinggevende zijn
                  				voornemen een onderzoek uit te voeren voortaan kenbaar maken aan de commandant
                  				van het desbetreffende defensieonderdeel. De uitvoering van onderzoeken vraagt
                  				om deskundigheid en vakmanschap en daarvoor kan een beroep worden gedaan op
                  				capaciteit van de defensieonderdelen, het Dienstencentrum Juridische
                  				Dienstverlening en de COID. Het integriteitsbeleid, ten slotte, zal worden
                  				uitgebreid met een protocol voor de uitvoering van onderzoeken, waardoor de
                  				kwaliteit ook op deze wijze wordt gewaarborgd.
               </text:p>
      <text:p text:style-name="tussenkop"><text:span text:style-name="tussenkop_cur">Overzicht van meldingen en
                     				registratie</text:span></text:p>
      <text:p text:style-name="algemeen">De commissie onderstreept terecht dat een goede
                  				informatievoorziening een voorwaarde is voor de doeltreffende uitvoering van
                  				het integriteitsbeleid. De commissie concludeert dat Defensie weliswaar
                  				beschikt over een systeem voor de melding van integriteitsincidenten, maar dat
                  				een volledig overzicht van de afdoening van meldingen, trends en risicogebieden
                  				ontbreekt. De commissie beveelt aan het reeds bestaande defensiebrede systeem
                  				van meldingen ook daarvoor te gebruiken.
               </text:p>
      <text:p text:style-name="algemeen">Ik deel de opvatting van de commissie dat een volledig
                  				informatieoverzicht deel moet uitmaken van de uitvoering van het
                  				integriteitsbeleid. De informatie moet volgens de commissie bestaan uit een
                  				overzicht van het aantal meldingen van integriteitsschendingen en de
                  				maatregelen die zijn genomen. Een beter registratiesysteem biedt inzicht in de
                  				omvang en de ernst van integriteitsschendingen. Meten is immers weten. Het
                  				informatiesysteem dat Defensie gebruikt voor de meldingen van voorvallen zal in
                  				overeenstemming met de aanbevelingen van de commissie geschikt worden gemaakt
                  				voor de registratie van de afhandeling van meldingen. Bij de rapportages over
                  				integriteit zal dezelfde categorie-indeling worden aangehouden als bij de
                  				rijksoverheid. De commandanten van de defensieonderdelen zullen deze informatie
                  				periodiek rapporteren ter bespreking in het Integriteitsplatform dat onder
                  				leiding van de Secretaris-generaal sinds 2010 bestaat. In dit overleg bespreekt
                  				de ambtelijke top onder meer de integriteitsrapportages en een selectie van de
                  				incidenten. Een soortgelijke informatie-uitwisseling moet ook op lagere niveaus
                  				een vaste gewoonte worden. De opstelling van een integriteitsjaarverslag past
                  				bij de transparantie die Defensie op dit gebied betracht. Dit verslag zal de
                  				Kamer op de derde woensdag van mei worden aangeboden, als onderdeel van het
                  				Defensie Jaarverslag.
               </text:p>
      <text:p text:style-name="algemeen">De commissie wijst op het dilemma dat een overmaat aan
                  				(uiteenlopende systemen en manieren van) registratie de helderheid en
                  				uitvoerbaarheid van het integriteitsbeleid niet ten goed zou komen. Niemand zit
                  				te wachten op de bureaucratisering van het integriteitsbeleid. Beter
                  				registreren kan behulpzaam zijn bij de uitvoering van het integriteitsbeleid en
                  				bij de verantwoording ervan, maar het kan nooit in de plaats komen van correct
                  				en tijdig handelen van leidinggevenden.
               </text:p>
      <text:p text:style-name="tussenkop"><text:span text:style-name="tussenkop_cur">COID</text:span></text:p>
      <text:p text:style-name="algemeen">Een van de aanbevelingen van de commissie-Staal betrof de
                  				oprichting van een organisatie voor de ondersteuning van leidinggevenden en
                  				medewerkers op het gebied van integriteit. De commissie constateert dat de
                  				oprichting van deze organisatie, de Centrale Organisatie Integriteit Defensie
                  				(COID), pas onlangs is voltooid. Ik onderken dat dit betekent dat deze
                  				aanbeveling niet tijdig is uitgevoerd. De commissie is van mening dat de COID
                  				teveel is gericht op de uitvoering van onderzoeken, waardoor onbedoeld het
                  				beeld ontstaat dat niet de commandant, maar de COID verantwoordelijk is voor
                  				het integriteitsbeleid. De COID moet zich volgens de commissie meer richten op
                  				advisering en risicoanalyses en op de verzameling en analyse van data over
                  				meldingen en schendingen.
               </text:p>
      <text:p text:style-name="algemeen">Commandanten en leidinggevenden zijn verantwoordelijk voor de
                  				handhaving van de integriteit en de COID ondersteunt hen onder meer met
                  				analyses en advies. Bij analyses zal de COID gebruikmaken van gegevens van
                  				onder meer het Dienstencentrum Juridische Dienstverlening en het
                  				Dienstencentrum Gedragswetenschappen. De uitvoering van de aanbevelingen van de
                  				commissie hierover wordt ter hand genomen.
               </text:p>
      <text:p text:style-name="tussenkop"><text:span text:style-name="tussenkop_cur">Vertrouwenspersonen</text:span></text:p>
      <text:p text:style-name="algemeen">Defensie beschikt over een netwerk van meer dan 500 lokale
                  				vertrouwenspersonen die een belangrijke rol vervullen bij de signalering en
                  				melding van integriteitsschendingen. De commissie heeft respect voor de
                  				toewijding waarmee zij hun taak vervullen en ik sluit mij daar graag bij aan.
                  				Door de zakelijke en sociale integriteit steeds in samenhang te beschouwen,
                  				kunnen vertrouwenspersonen naar het oordeel van de commissie ook een
                  				belangrijke rol spelen bij de handhaving van de zakelijke integriteit. De
                  				commissie acht het voorts van belang dat aandacht wordt besteed aan de
                  				bevordering van de kwaliteit en professionaliteit van de
                  				vertrouwenspersonen.
               </text:p>
      <text:p text:style-name="algemeen">Defensie betrekt vertrouwenspersonen bij de handhaving van zowel
                  				de sociale als de zakelijke integriteit. Zij kunnen commandanten en
                  				leidinggevenden inzicht geven in de «staat van integriteit» van hun
                  				onderdeel. De lokale vertrouwenspersonen kunnen sinds kort meldingen over
                  				zakelijke integriteit registreren op het meldingsformulier. Desgewenst kunnen
                  				zij hierbij worden begeleid. De aanbeveling van de commissie over de
                  				waarborging van de kwaliteit en professionaliteit van de vertrouwenspersonen
                  				neem ik over. Er is onder meer een functieprofiel voor alle vertrouwenspersonen
                  				bij Defensie ontwikkeld dat kan worden gebruikt bij aanstellingen. Ook kan
                  				gerichte scholing de kwaliteit van de vertrouwenspersonen verder verhogen.
                  				Verder neem ik de aanbeveling over om per defensieonderdeel een functionaris
                  				aan te wijzen als vertrouwenspersoon zoals bedoeld in de
                  				klokkenluidersregeling. Deze functionaris zal voor de melding van misstanden
                  				ook rechtstreeks toegang krijgen tot de Secretaris-generaal.
               </text:p>
      <text:p text:style-name="tussenkop"><text:span text:style-name="tussenkop_cur">CAMS</text:span></text:p>
      <text:p text:style-name="algemeen">De commissie heeft ook de behandeling van de mogelijke
                  				integriteitsschendingen bij het Centrum voor <text:span text:style-name="cur">Missioncritical
                     				Systems – Force Vision</text:span> (CAMS) van de Defensie Materieel Organisatie
                  				(DMO) nader bekeken. De commissie concludeert dat de reactie van Defensie op
                  				meldingen van mogelijke integriteitsschendingen bij CAMS aanvankelijk
                  				toereikend was, maar ook dat de problemen bij de ondersteunende afdeling bij
                  				CAMS door de leidinggevenden zijn onderschat. De afwikkeling van dit dossier is
                  				daardoor in het geheel genomen niet bevredigend verlopen. Voorts constateert de
                  				commissie dat de werkverhoudingen in organisaties voortdurend aandacht behoeven
                  				en dat slechte werkverhoudingen en integriteitsschendingen gemakkelijk hand in
                  				hand gaan.
               </text:p>
      <text:p text:style-name="algemeen">In mijn brief van 7 maart jl. (Kamerstuk
                  				32 678, nr. 1) heb ik
                  				uiteengezet dat de reorganisatie van CAMS zorgvuldig moet gebeuren. De
                  				directeur van de DMO heeft nadien op grond van een eigen onderzoek
                  				geconstateerd dat dit het geval is geweest. Tijdens het algemeen overleg over
                  				het dossier-Spijkers op 26 oktober jl. (Kamerstuk
                  				28 686, nr. 13) heb ik
                  				uiteengezet dat de desbetreffende werknemers opnieuw mijn aandacht voor deze
                  				zaak hebben gevraagd en dat ik een onderzoek laat uitvoeren naar de procesgang.
                  				Met mijn brief van 22 november jl. (Kamerstuk
                  				32 678, nr. 14) heb ik de
                  				Kamer hierover geïnformeerd.
               </text:p>
      <text:p text:style-name="tussenkop"><text:span text:style-name="tussenkop_cur">Ten slotte</text:span></text:p>
      <text:p text:style-name="algemeen">Ik wil mijn waardering tot uitdrukking brengen voor het werk dat
                  				de commissie heeft verricht. Integriteit is van wezenlijk belang voor een goed
                  				functionerende defensieorganisatie. Ik zal dankbaar gebruikmaken van de
                  				inzichten en aanbevelingen van de commissie om concrete verbeteringen te
                  				bewerkstelligen. Ik zal in de personeelsrapportages van Defensie de voortgang
                  				van de uitvoering van de maatregelen melden. In bijlage treft u een overzicht
                  				van de aanbevelingen en de daaraan gekoppelde acties aan.<text:note text:id="n1" text:note-class="footnote"><text:note-citation text:label="1">1</text:note-citation><text:note-body><text:p>Ter inzage gelegd bij het Centraal Informatiepunt Tweede Kamer.</text:p></text:note-body></text:note></text:p>
      <text:p text:style-name="ondertekening">De minister van
                     			 Defensie,
                  </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