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73</text:p>
          </table:table-cell>
          <table:table-cell office:value-type="string" table:number-columns-spanned="2" table:style-name="parlementair.kopcel3">
            <text:p text:style-name="headtable.dossiertitel"> Voordracht ter vervulling van twee vacatures in de Hoge 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</text:p>
          </table:table-cell>
          <table:table-cell office:value-type="string" table:number-columns-spanned="2" table:style-name="parlementair.kopcel_last">
            <text:p text:style-name="headtable.stuktitel"> BRIEF VAN DE VASTE COMMISSIE VOOR VEILIGHEID EN JUSTITIE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3 maart 2011</text:p>
      <text:p text:style-name="algemeen">In verband met het opmaken van een voordracht van een kandidaat ter vervulling van een vacature van raadsheer in de Hoge Raad
                  der Nederlanden, die per 1 juni 2011 ontstaat in de civiele kamer van de Hoge Raad, kunnen wij namens de vaste commissie voor
                  Veiligheid en Justitie het volgende melden.
               </text:p>
      <text:p text:style-name="algemeen">De commissie heeft gesprekken gevoerd met de zes kandidaten die op de aanbevelingslijst staan die de President van de Hoge
                  Raad bij brief van 15 december 2010 aan u heeft doen toekomen.
               </text:p>
      <text:p text:style-name="algemeen">De commissie heeft eveneens een gesprek gevoerd met de President van en de Procureur-Generaal bij de Hoge Raad, waar de commissie
                  een toelichting op de aanbevelingslijst heeft ontvangen.
               </text:p>
      <text:p text:style-name="algemeen">De commissie stelt thans de volgende voordracht voor:</text:p>
      <text:list text:style-name="list-style-1">
        <text:list-item text:start-value="1">
          <text:p text:style-name="list.start">Mr. G. Snijders
                     </text:p>
        </text:list-item>
        <text:list-item text:start-value="2">
          <text:p text:style-name="list.cont">Prof. mr. Y. Buruma
                     </text:p>
        </text:list-item>
        <text:list-item text:start-value="3">
          <text:p text:style-name="list.end">Mr. Th. Groeneveld
                     </text:p>
        </text:list-item>
      </text:list>
      <text:p text:style-name="ondertekening">De voorzitter van de vaste commissie voor Veiligheid en Justitie,</text:p>
      <text:p text:style-name="ondertekening.end">De Roon </text:p>
      <text:p text:style-name="ondertekening">De griffier van de vaste commissie voor Veiligheid en Justitie,</text:p>
      <text:p text:style-name="ondertekening.end">Nava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73, Nr. 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