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0
               </text:p>
          </table:table-cell>
          <table:table-cell office:value-type="string" table:number-columns-spanned="2" table:style-name="parlementair.kopcel3">
            <text:p text:style-name="headtable.dossiertitel"> Voortgang Natura 200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Teeselinkven een aantal natuurtypen en diersoorten herbergt die op Europees niveau beschermd worden volgens
                  de rode lijst van de Soorten- en habitatrichtlijn, zoals zwakgebufferde vennen, vochtige en droge heiden, galigaanmoerassen
                  en de zeldzame gevlekte witsnuitlibel en Nederland hiervoor speciale internationale verantwoordelijkheid draagt;
               </text:p>
      <text:p text:style-name="algemeen">overwegende, dat de Stichting het Gelders Landschap sinds 1967 geïnvesteerd heeft in dit stukje natuurschoon en dat afvoeren
                  van de Natura 2000-lijst een desinvestering zou betekenen;
               </text:p>
      <text:p text:style-name="algemeen">overwegende, dat het Gelders Landschap, dat van huis uit veelvuldig samenwerkt met boeren, ook rond het Teeselinkven de dialoog
                  en samenwerking met boeren aangaat;
               </text:p>
      <text:p text:style-name="algemeen">verzoekt de regering het Teeselinkven op de Natura-2000 lijst te houd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0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