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70<text:tab/>Voortgang Natura 2000</text:h>
      <text:h text:style-name="ifm_p_font.bold_size.9.06pt_mt.18.8mm_indent.-58.5mm_ifm" text:outline-level="1">Nr. 75
      <text:tab/>MOTIE VAN DE LEDEN GRAUS EN DIJKGRAAF</text:h>
      <text:p text:style-name="ifm_p_ifm">Voorgesteld 1 oktober 2013</text:p>
      <text:p text:style-name="ifm_p_mt.3.76mm_ifm">De Kamer,</text:p>
      <text:p text:style-name="ifm_p_mt.3.76mm_ifm">gehoord de beraadslaging,</text:p>
      <text:p text:style-name="ifm_p_mt.3.76mm_ifm">constaterende dat in het MER-rapport wordt gesproken over een snelle opslibbing van de Hedwigepolder na ontpoldering met 1 centimeter per jaar en dat uit het recente onderzoek «Verwachte bodemontwikkelingen Hedwigepolder en omgeving ten gevolge van ontpolderen» van Svašek Hydraulics is gebleken dat de jaarlijkse opslibbing met vervuild slib maar liefst 5 tot 10 centimeter per jaar zal bedragen;</text:p>
      <text:p text:style-name="ifm_p_mt.3.76mm_ifm">voorts constaterende dat hierdoor het beoogde areaal laagdynamisch intergetijdengebied binnen afzienbare termijn boven water zal verdwijnen en een belangrijk doel van de ontpoldering niet zal worden gehaald;</text:p>
      <text:p text:style-name="ifm_p_mt.3.76mm_ifm">verzoekt de regering, de procedure voor de ontpoldering van de Hedwigepolder op te schorten en geen onomkeerbare stappen te zetten,</text:p>
      <text:p text:style-name="ifm_p_mt.3.76mm_ifm">en gaat over tot de orde van de dag.</text:p>
      <text:p text:style-name="ifm_p_mt.3.76mm_ifm">Grau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70, nr. 75<text:tab/><text:page-number text:select-page="current"/></text:p>
      </style:footer>
    </style:master-page>
    <style:master-page xmlns:sdu-fn="http://schema.sdu.nl/2011/07/functions" style:name="Landscape" style:page-layout-name="landscape-margin-text">
      <style:footer>
        <text:p text:style-name="footer">Tweede Kamer, vergaderjaar 2013-2014, 32 67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Natura 2000; Motie; Motie van de leden Graus en Dijkgraaf over het opschorten van de ontpolderingsprocedure voor de Hedwigepolder</dc:title>
    <meta:user-defined meta:name="OVERHEIDop.ParlID/DC.identifier">kst-32670-75</meta:user-defined>
    <meta:user-defined meta:name="OVERHEIDop.ondernummer">75</meta:user-defined>
    <meta:user-defined meta:name="DCTERMS.W3CDTF/DCTERMS.available">2013-10-02</meta:user-defined>
    <meta:user-defined meta:name="OVERHEIDop.KamerstukTypen/DC.type">Motie</meta:user-defined>
    <meta:user-defined meta:name="OVERHEIDop.dossiernummer">32670</meta:user-defined>
    <meta:user-defined meta:name="OVERHEIDop.documenttitel">Motie van de leden Graus en Dijkgraaf over het opschorten van de ontpolderingsprocedure voor de Hedwigepolder</meta:user-defined>
    <meta:user-defined meta:name="OVERHEIDop.Parlementair/DC.type">Kamerstuk</meta:user-defined>
    <meta:user-defined meta:name="OVERHEIDop.indiener">E. Dijkgraaf</meta:user-defined>
    <meta:user-defined meta:name="OVERHEIDop.indiener">D.J.G. Graus</meta:user-defined>
    <meta:user-defined meta:name="OVERHEIDop.vergaderjaar">2013-2014</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de leden Graus en Dijkgraaf over het opschorten van de ontpolderingsprocedure voor de Hedwigepolder</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