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70
               </text:p>
          </table:table-cell>
          <table:table-cell office:value-type="string" table:number-columns-spanned="2" table:style-name="parlementair.kopcel3">
            <text:p text:style-name="headtable.dossiertitel"> Voortgang Natura 2000
         </text:p>
          </table:table-cell>
          <table:covered-table-cell/>
        </table:table-row>
        <table:table-row>
          <table:table-cell office:value-type="string" table:number-columns-spanned="1" table:style-name="parlementair.kopcel_last">
            <text:p text:style-name="headtable.stuktitel">Nr. 7
                  </text:p>
          </table:table-cell>
          <table:table-cell office:value-type="string" table:number-columns-spanned="2" table:style-name="parlementair.kopcel_last">
            <text:p text:style-name="headtable.stuktitel"> BRIEF VAN DE STAATSSECRETARIS VAN ECONOMISCHE ZAKEN, LANDBOUW EN INNOVATIE
            </text:p>
            <text:p text:style-name="headtable.datum"/>
          </table:table-cell>
          <table:covered-table-cell/>
        </table:table-row>
      </table:table>
      <text:p text:style-name="algemeen">Aan de Voorzitter van de Tweede Kamer der Staten-Generaal</text:p>
      <text:p text:style-name="algemeen">Den Haag, 17 mei 2011</text:p>
      <text:p text:style-name="algemeen">De vaste commissie voor Economische Zaken, Landbouw en Innovatie heeft mij gevraagd reactie te geven op de noodbrief van 4B/S
                  (2011Z02850/2011D10856) en de reactie van provincie Gelderland daarop (2011Z05244/ 2011D16217) ten aanzien van de problematiek rondom Natura 2000-gebied Stelkampsveld.
               </text:p>
      <text:p text:style-name="alineagroep">Het ministerie van EL&amp;I is voortouwnemer bij het opstellen van het Natura 2000-beheerplan voor het Stelkampsveld. Bij de start
                     is besloten het opstellen van het beheerplan in te bedden in het reeds lopende gebiedsproces voor het provinciale uitwerkingsgebied
                     Beekvliet-Stelkampsveld. Op die manier kunnen alle doelstellingen voor dit gebied in samenhang en op een zorgvuldige wijze
                     nadere uitwerking krijgen. Daarin valt ook het opstellen van een Gewenst Grond- en Oppervlaktewater Regime (GGOR), wat een
                     regionale verantwoordelijkheid is. De Natura 2000-doelstellingen zijn hiervoor als kaderstellend meegegeven.
                  </text:p>
      <text:p text:style-name="alineagroep.end">Zoals provincie Gelderland aangeeft in haar reactie, is er een zorgvuldig proces doorlopen met de Bestuurlijke Begeleidingsgroep –
                     waar 4B/S lid van is – om te komen tot een voorkeursscenario voor het GGOR. Dit GGOR-voorkeursscenario voldoet redelijkerwijs
                     aan de Natura 2000- en TOP-doelstellingen, terwijl de negatieve effecten voor onder andere de landbouw (vooral vernatting)
                     vrijwel allemaal kunnen worden weggenomen of gecompenseerd. Net als provincie Gelderland ben ik blij te horen dat 4B/S zich
                     in wil blijven zetten voor het gebiedsproces. Ook onderschrijf ik het advies om eventuele hangpunten aan de orde te brengen
                     in de Bestuurlijke Begeleidingsgroep. Op die manier kan er voor alle betrokkenen een zo realistisch mogelijk beheerplan worden
                     opgesteld.
                  </text:p>
      <text:p text:style-name="algemeen">Bijgevoegd vindt u het afschrift van mijn antwoordbrief aan 4B/S<text:note text:id="ID-113522-d28e125" text:note-class="footnote"><text:note-citation text:label="1">1</text:note-citation><text:note-body><text:p>Ter inzage gelegd bij het Centraal Informatiepunt Tweede Kamer.</text:p></text:note-body></text:note>.
               </text:p>
      <text:p text:style-name="ondertekening">De staatssecretaris van Economische Zaken, Landbouw en Innovatie,</text:p>
      <text:p text:style-name="ondertekening.end">H. Bleker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670, Nr. 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