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60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16 mei 2012</text:p>
      <text:p text:style-name="ifm_p_mt.3.76mm_ifm">In het debat van hedenmorgen heeft uw Kamer mij verzocht om u het technische processchema inzake de uitvoering van het maatregelenpakket voor natuurherstel in de Westerschelde te doen toekomen. Dit treft u als bijlage bij deze brief aan<text:note text:id="ID-169017-d35e6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staats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670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670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tgang Natura 2000; Brief regering; Technische processchema inzake de uitvoering van het maatregelenpakket voor natuurherstel in de Westerschelde</dc:title>
    <meta:user-defined meta:name="OVERHEIDop.ParlID/DC.identifier">kst-32670-60</meta:user-defined>
    <meta:user-defined meta:name="OVERHEIDop.ondernummer">60</meta:user-defined>
    <meta:user-defined meta:name="DCTERMS.W3CDTF/DCTERMS.available">2012-05-24</meta:user-defined>
    <meta:user-defined meta:name="OVERHEIDop.KamerstukTypen/DC.type">Brief</meta:user-defined>
    <meta:user-defined meta:name="OVERHEIDop.dossiernummer">32670</meta:user-defined>
    <meta:user-defined meta:name="OVERHEIDop.documenttitel">Technische processchema inzake de uitvoering van het maatregelenpakket voor natuurherstel in de Westerschelde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Brief regering; Technische processchema inzake de uitvoering van het maatregelenpakket voor natuurherstel in de Westerschel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