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3
      <text:tab/>BRIEF VAN DE STAATSSECRETARIS VAN ECONOMISCHE ZAKEN, LANDBOUW EN INNOVATIE</text:h>
      <text:p text:style-name="ifm_p_mt.3.76mm_ifm">Aan de Voorzitter van de Tweede Kamer der Staten-Generaal</text:p>
      <text:p text:style-name="ifm_p_mt.3.76mm_ifm">Den Haag, 6 april 2012</text:p>
      <text:p text:style-name="ifm_p_mt.3.76mm_ifm">Bij de regeling van werkzaamheden van 5 april 2012 heeft mevrouw Ouwehand (PvdD) gevraagd om in het kader van de gesprekken die ik met de Europese Commissie voer over natuurherstel in de Westerschelde geïnformeerd te worden over mijn «precieze onderhandelingsinzet». Eveneens heeft de vaste commissie voor Economische Zaken, Landbouw en Innovatie van uw Kamer mij per brief van 4 april 2012 verzocht om geïnformeerd te worden over de stand van zaken met betrekking tot de onderhandelingen met de Europese Commissie en «het voorstel dat door Nederland is ingebracht».</text:p>
      <text:p text:style-name="ifm_p_mt.3.76mm_ifm">Per brieven van 13 maart 2012 en 16 maart 2012 (TK 2011–2012, 32 670, nrs. 51 en 52) heb ik uw Kamer gemeld dat ik me bevind in de laatste fase van intensieve gesprekken met de Europese Commissie over natuurherstel in de Westerschelde. Die gesprekken verwacht ik op korte termijn af te kunnen ronden. Op dat moment zal ik u informeren over de uitkomst daarvan. Ik acht het niet opportuun om lopende de gesprekken met de Commissie inhoudelijke mededelingen hierover te do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3<text:tab/><text:page-number text:select-page="current"/></text:p>
      </style:footer>
    </style:master-page>
    <style:master-page xmlns:sdu-fn="http://schema.sdu.nl/2011/07/functions" style:name="Landscape" style:page-layout-name="landscape-margin-text">
      <style:footer>
        <text:p text:style-name="footer">Tweede Kamer, vergaderjaar 2011-2012, 32 67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Reactie op verzoek van het lid Ouwehand over natuurherstel in de Westerschelde</dc:title>
    <meta:user-defined meta:name="OVERHEIDop.ParlID/DC.identifier">kst-32670-53</meta:user-defined>
    <meta:user-defined meta:name="OVERHEIDop.ondernummer">53</meta:user-defined>
    <meta:user-defined meta:name="DCTERMS.W3CDTF/DCTERMS.available">2012-04-12</meta:user-defined>
    <meta:user-defined meta:name="OVERHEIDop.KamerstukTypen/DC.type">Brief</meta:user-defined>
    <meta:user-defined meta:name="OVERHEIDop.dossiernummer">32670</meta:user-defined>
    <meta:user-defined meta:name="OVERHEIDop.documenttitel">Reactie op verzoek van het lid Ouwehand over natuurherstel in de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het lid Ouwehand over natuurherstel in de Westerschelde</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