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2
      <text:tab/>BRIEF VAN DE STAATSSECRETARIS VAN ECONOMISCHE ZAKEN, LANDBOUW EN INNOVATIE</text:h>
      <text:p text:style-name="ifm_p_mt.3.76mm_ifm">Aan de Voorzitter van de Tweede Kamer der Staten-Generaal</text:p>
      <text:p text:style-name="ifm_p_mt.3.76mm_ifm">Den Haag, 16 maart 2012</text:p>
      <text:p text:style-name="ifm_p_mt.3.76mm_ifm">Op 13 maart 2012 informeerde ik u over de stand van zaken met betrekking tot de besprekingen die met de Europese Commissie plaatsvinden over natuurherstel in de Westerschelde. Bij de regeling van werkzaamheden van 13 maart 2012 heeft uw Kamer mij opnieuw gevraagd geïnformeerd hierover te willen worden. Daarbij is specifiek gevraagd of er nieuwe voorstellen zijn ingebracht in de gesprekken, wanneer er wordt gesproken en wat de verdere planning is.</text:p>
      <text:p text:style-name="ifm_p_mt.3.76mm_ifm">Lopende de gesprekken met de Europese Commissie acht ik het niet verstandig om over de inhoud hiervan mededelingen te doen. Er vinden gesprekken op hoogambtelijk niveau plaats, waarvan de eerstvolgende op 19 maart 2012 voorzien is. Een indicatie over het tijdsverloop dat met de gesprekken gepaard zal gaan, kan ik niet geven. Mijn inzet is er onverminderd op gericht om met de Europese Commissie op basis van gewisselde ideeën tot een gezamenlijk gedragen oplossing te komen. Uiteraard zal ik uw Kamer op de hoogte houden van de uitkomsten van de samenspraken met de Europese Commiss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2<text:tab/><text:page-number text:select-page="current"/></text:p>
      </style:footer>
    </style:master-page>
    <style:master-page xmlns:sdu-fn="http://schema.sdu.nl/2011/07/functions" style:name="Landscape" style:page-layout-name="landscape-margin-text">
      <style:footer>
        <text:p text:style-name="footer">Tweede Kamer, vergaderjaar 2011-2012, 32 67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Reactie op verzoek van het lid Van Veldhoven over natuurherstel in de Westerschelde</dc:title>
    <meta:user-defined meta:name="OVERHEIDop.ParlID/DC.identifier">kst-32670-52</meta:user-defined>
    <meta:user-defined meta:name="OVERHEIDop.ondernummer">52</meta:user-defined>
    <meta:user-defined meta:name="DCTERMS.W3CDTF/DCTERMS.available">2012-03-22</meta:user-defined>
    <meta:user-defined meta:name="OVERHEIDop.KamerstukTypen/DC.type">Brief</meta:user-defined>
    <meta:user-defined meta:name="OVERHEIDop.dossiernummer">32670</meta:user-defined>
    <meta:user-defined meta:name="OVERHEIDop.documenttitel">Reactie op verzoek van het lid Van Veldhoven over 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Van Veldhoven over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