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51<text:tab/>BRIEF VAN DE STAATSSECRETARIS VAN ECONOMISCHE ZAKEN, LANDBOUW EN INNOVATIE</text:h>
      <text:p text:style-name="ifm_p_mt.3.76mm_ifm">Aan de Voorzitter van de Tweede Kamer der Staten-Generaal</text:p>
      <text:p text:style-name="ifm_p_mt.3.76mm_ifm">Den Haag, 13 maart 2012</text:p>
      <text:p text:style-name="ifm_p_mt.3.76mm_ifm">De vaste commissie voor Economische Zaken, Landbouw en Innovatie van uw Kamer heeft per brief van 15 februari 2012 gevraagd om geïnformeerd te worden over het gesprek dat ik met Europees Commissaris Potočnik heb gehad over natuurherstel in de Westerschelde. Bij de regeling van werkzaamheden van 28 februari 2012 hebben enkele fracties geïnformeerd naar de uitkomsten van de gesprekken die met de Europese Commissie hebben plaatsgevonden. In reactie hierop kan ik uw Kamer het volgende mededelen.</text:p>
      <text:p text:style-name="ifm_p_mt.3.76mm_ifm">Op 16 februari 2012 heb ik met Europees Commissaris Potočnik gesproken over natuurherstel in de Westerschelde. In vervolg hierop heeft op 22 februari 2012 op ambtelijk niveau een gesprek met de Europese Commissie plaatsgevonden. De gedachtewisseling tussen de Europese Commissie en Nederland bevindt zich momenteel in de laatste fase van intensieve gesprekken. Ik acht het niet opportuun om vooruit te lopen op de uitkomst hiervan. Uiteraard zal ik uw Kamer op de hoogte brengen van het uiteindelijke resultaat van de gesprekken met de Europese Commissie.</text:p>
      <text:p text:style-name="ifm_p_mt.3.76mm_ifm">Uw Kamer informeerde ook naar de ambtelijke inzet die met dit dossier gemoeid is. Voor een antwoord op die vraag verwijs ik naar mijn reactie op een eerdere vraag daarover in het kader van de lijst van vragen (vraag 96, onderdeel b) die naar aanleiding van de begroting van het ministerie van Economische Zaken, Landbouw en Innovatie voor 2012 zijn gesteld (Tweede Kamer 2011–2012, 33 000 XIII, nr. 54).</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51<text:tab/><text:page-number text:select-page="current"/></text:p>
      </style:footer>
    </style:master-page>
    <style:master-page style:name="Landscape" style:page-layout-name="landscape-margin-text">
      <style:footer>
        <text:p text:style-name="footer">Tweede Kamer, vergaderjaar 2011-2012, 32 67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ang Natura 2000; Brief regering; Informatie naar aanleiding van het gesprek tussen de staatssecretaris van Economische Zaken, Landbouw en Innovatie en de Europees Commissaris Potocnik over natuurherstel in de Westerschelde en naar aanleiding van het verzoek van het lid Van Veldhoven bij de Regeling van Werkzaamheden op 28 februari 2012</dc:title>
    <meta:user-defined meta:name="OVERHEIDop.ParlID/DC.identifier">kst-32670-51</meta:user-defined>
    <meta:user-defined meta:name="OVERHEIDop.ondernummer">51</meta:user-defined>
    <meta:user-defined meta:name="DCTERMS.W3CDTF/DCTERMS.available">2012-03-20</meta:user-defined>
    <meta:user-defined meta:name="OVERHEIDop.KamerstukTypen/DC.type">Brief</meta:user-defined>
    <meta:user-defined meta:name="OVERHEIDop.dossiernummer">32670</meta:user-defined>
    <meta:user-defined meta:name="OVERHEIDop.documenttitel">Informatie naar aanleiding van het gesprek tussen de staatssecretaris van Economische Zaken, Landbouw en Innovatie en de Europees Commissaris Potocnik over natuurherstel in de Westerschelde en naar aanleiding van het verzoek van het lid Van Veldhoven bij de Regeling van Werkzaamheden op 28 februar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Informatie naar aanleiding van het gesprek tussen de staatssecretaris van Economische Zaken, Landbouw en Innovatie en de Europees Commissaris Potocnik over natuurherstel in de Westerschelde en naar aanleiding van het verzoek van het lid Van Veldhoven bij de Regeling van Werkzaamheden op 28 februari 2012</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