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48
      <text:tab/>GEWIJZIGDE MOTIE VAN HET LID LODDERS TER VERVANGING VAN DIE GEDRUKT ONDER NR. 39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Programmatische Aanpak Stikstof (PAS) vele open einden kent en dat de regering de inzet kiest medio juni 2012 de Kamer te informeren over totaalbeeld en de kosten hydrologie;</text:p>
      <text:p text:style-name="ifm_p_mt.3.76mm_ifm">constaterende, dat tussen het Rijk en provincies nog geen afspraken zijn gemaakt in het natuurakkoord over de financiering van hydrologische maagregelen;</text:p>
      <text:p text:style-name="ifm_p_mt.3.76mm_ifm">constaterende, dat de PAS en de hydrologische maatregelen invloed hebben op de geformuleerde instandhoudingsdoelstellingen in een Natura 2000-gebied;</text:p>
      <text:p text:style-name="ifm_p_mt.3.76mm_ifm">overwegende, dat zolang hierover geen definitief uitsluitsel bestaat, de (instandhoudings)doelstellingen in de concept-aanwijzingsbesluiten aan verandering onderhevig kunnen zijn en bij nader inzicht aangepast kunnen worden, wat op termijn zekerheid biedt voor de ondernemer;</text:p>
      <text:p text:style-name="ifm_p_mt.3.76mm_ifm">overwegende, dat bij definitieve aanwijzing van Natura 2000-gebieden (instandhoudings)doelstellingen niet meer aangepast of gewijzigd kunnen worden;</text:p>
      <text:p text:style-name="ifm_p_mt.3.76mm_ifm">verzoekt de regering om niet over te gaan tot het definitief aanwijzen van Natura 2000-gebieden totdat duidelijkheid bestaat over de haalbaarheid en betaalbaarheid van de te nemen maatregelen over hydrologie en PAS en de Kamer hierover voor 1 juli te informe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70, nr. 4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7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tgang Natura 2000; Gewijzigde motie (nader); Gew motie Lodders (t.v.v. 32670, nr. 39)</dc:title>
    <meta:user-defined meta:name="OVERHEIDop.ParlID/DC.identifier">kst-32670-48</meta:user-defined>
    <meta:user-defined meta:name="OVERHEIDop.ondernummer">48</meta:user-defined>
    <meta:user-defined meta:name="DCTERMS.W3CDTF/DCTERMS.available">2012-03-14</meta:user-defined>
    <meta:user-defined meta:name="OVERHEIDop.KamerstukTypen/DC.type">Motie</meta:user-defined>
    <meta:user-defined meta:name="OVERHEIDop.dossiernummer">32670</meta:user-defined>
    <meta:user-defined meta:name="OVERHEIDop.documenttitel">Gew motie Lodders (t.v.v. 32670, nr. 39)</meta:user-defined>
    <meta:user-defined meta:name="OVERHEIDop.Parlementair/DC.type">Kamerstuk</meta:user-defined>
    <meta:user-defined meta:name="OVERHEIDop.indiener">W.J.H. Lodders</meta:user-defined>
    <meta:user-defined meta:name="OVERHEIDop.vergaderjaar">2011-2012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Gewijzigde motie (nader); Gew motie Lodders (t.v.v. 32670, nr. 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