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43
      <text:tab/>MOTIE VAN DE LEDEN JACOBI EN VAN VELDHOVEN</text:h>
      <text:p text:style-name="ifm_p_ifm">Voorgesteld 8 maart 2012
      </text:p>
      <text:p text:style-name="ifm_p_mt.3.76mm_ifm">De Kamer,</text:p>
      <text:p text:style-name="ifm_p_mt.3.76mm_ifm">gehoord de beraadslaging,</text:p>
      <text:p text:style-name="ifm_p_mt.3.76mm_ifm">overwegende, dat de Programmatische Aanpak Stikstof (PAS) noodzakelijk is om in en rond kwetsbare natuurgebieden de natuurkwaliteit te verbeteren en de economie niet op slot te zetten;</text:p>
      <text:p text:style-name="ifm_p_mt.3.76mm_ifm">overwegende, dat de PAS nu beoordeeld wordt door de Raad van State;</text:p>
      <text:p text:style-name="ifm_p_mt.3.76mm_ifm">overwegende, dat het nodig is om, indien de Raad van State in zijn voorlichting kritisch is over de PAS, deze te verbeteren;</text:p>
      <text:p text:style-name="ifm_p_mt.3.76mm_ifm">overwegende, dat er bij de Raad van State twijfels zouden bestaan omtrent de afdwingbaarheid, de mate van milieuverbetering ten opzichte van het uiteindelijke doel en de timing van de toedeling van de ontwikkelruimte voordat deze gerealiseerd is;</text:p>
      <text:p text:style-name="ifm_p_mt.3.76mm_ifm">verzoekt de regering de Raad van State te vragen om te adviseren welke verbeteringen in de vorm van bijvoorbeeld een oplevertoets noodzakelijk zijn om de toets der kritiek te kunnen doorstaan,</text:p>
      <text:p text:style-name="ifm_p_mt.3.76mm_ifm">en gaat over tot de orde van de dag.</text:p>
      <text:p text:style-name="ifm_p_mt.3.76mm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43<text:tab/><text:page-number text:select-page="current"/></text:p>
      </style:footer>
    </style:master-page>
    <style:master-page style:name="Landscape" style:page-layout-name="landscape-margin-text">
      <style:footer>
        <text:p text:style-name="footer">Tweede Kamer, vergaderjaar 2011-2012, 32 67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Motie; Motie Jacobi en Van Veldhoven over een adviesaanvraag aan de Raad van State</dc:title>
    <meta:user-defined meta:name="OVERHEIDop.ParlID/DC.identifier">kst-32670-43</meta:user-defined>
    <meta:user-defined meta:name="OVERHEIDop.ondernummer">43</meta:user-defined>
    <meta:user-defined meta:name="DCTERMS.W3CDTF/DCTERMS.available">2012-03-09</meta:user-defined>
    <meta:user-defined meta:name="OVERHEIDop.KamerstukTypen/DC.type">Motie</meta:user-defined>
    <meta:user-defined meta:name="OVERHEIDop.dossiernummer">32670</meta:user-defined>
    <meta:user-defined meta:name="OVERHEIDop.documenttitel">Motie Jacobi en Van Veldhoven over een adviesaanvraag aan de Raad van State</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Jacobi en Van Veldhoven over een adviesaanvraag aan de Raad van State</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