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5
      <text:tab/>BRIEF VAN DE STAATSSECRETARIS VAN ECONOMISCHE ZAKEN, LANDBOUW EN INNOVATIE</text:h>
      <text:p text:style-name="ifm_p_mt.3.76mm_ifm">Aan de Voorzitter van de Tweede Kamer der Staten-Generaal</text:p>
      <text:p text:style-name="ifm_p_mt.3.76mm_ifm">Den Haag, 10 februari 2012</text:p>
      <text:p text:style-name="ifm_p_mt.3.76mm_ifm">Bij de regeling van werkzaamheden van 9 februari 2012 heeft het lid Jacobi (PvdA) gevraagd om een reactie op het artikel in De Telegraaf van diezelfde datum. In dat artikel wordt gesteld dat de Europese Commissie juridische stappen voorbereidt jegens Nederland, omdat Nederland zijn verplichtingen op grond van de Europese regelgeving ten aanzien van natuurherstel in de Westerschelde niet zou nakomen.</text:p>
      <text:p text:style-name="ifm_p_mt.3.76mm_ifm">In reactie op dit verzoek meld ik u dat ik op 16 februari 2012 een gesprek zal hebben met EU-Commissaris Potočnik over natuurherstel in de Westerschelde. In dat gesprek hoop ik meer duidelijkheid over de positie van de Europese Commissie te krijgen. Tot nu toe hebben mij van officiële zijde geen berichten bereikt die de juistheid van het gestelde in het artikel in De Telegraaf bevestigen. Ik zal u over de uitkomst van het gesprek met de EU-Commissaris op de hoogte stel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5<text:tab/><text:page-number text:select-page="current"/></text:p>
      </style:footer>
    </style:master-page>
    <style:master-page style:name="Landscape" style:page-layout-name="landscape-margin-text">
      <style:footer>
        <text:p text:style-name="footer">Tweede Kamer, vergaderjaar 2011-2012, 32 67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gang Natura 2000; Brief regering; Reactie op verzoek Jacobi inzake natuurherstel Westerschelde</dc:title>
    <meta:user-defined meta:name="OVERHEIDop.ParlID/DC.identifier">kst-32670-35</meta:user-defined>
    <meta:user-defined meta:name="OVERHEIDop.ondernummer">35</meta:user-defined>
    <meta:user-defined meta:name="DCTERMS.W3CDTF/DCTERMS.available">2012-02-15</meta:user-defined>
    <meta:user-defined meta:name="OVERHEIDop.KamerstukTypen/DC.type">Brief</meta:user-defined>
    <meta:user-defined meta:name="OVERHEIDop.dossiernummer">32670</meta:user-defined>
    <meta:user-defined meta:name="OVERHEIDop.documenttitel">Reactie op verzoek Jacobi inzake natuurherstel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Jacobi inzake natuurherstel Westerschelde</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