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0
               </text:p>
          </table:table-cell>
          <table:table-cell office:value-type="string" table:number-columns-spanned="2" table:style-name="parlementair.kopcel3">
            <text:p text:style-name="headtable.dossiertitel"> Voortgang Natura 2000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5 november 2011</text:p>
      <text:h text:outline-level="2" text:style-name="divisiekop1">1. Aanleiding en doel
               </text:h>
      <text:p text:style-name="algemeen">Op 15 juni 2011 heeft de Tweede Kamer twee moties aangenomen (TK 32 670, nr. 8 en nr. 19), die mij verzoeken om zowel voor de Natura 2000 aanwijzingsbesluiten als beheerplannen na te gaan of hier meer
                  doelen of maatregelen worden opgenomen dan verplicht vanuit de Europese Richtlijnen en of optimaal gebruik wordt gemaakt van
                  de mogelijkheden tot fasering.
               </text:p>
      <text:p text:style-name="alineagroep">Het is mijn inzet om Natura 2000 zo te implementeren dat Nederland voldoet aan de verplichtingen die Nederland is aangegaan
                     in het kader van de Vogel- en Habitatrichtlijn en niet verder te gaan dan deze verplichtingen. Beide moties onderschrijven
                     deze beleidslijn en vragen om concrete toepassing ervan.
                  </text:p>
      <text:p text:style-name="alineagroep.end">Zoals aangegeven in de Kamerbrief Aanpak Natura 2000 (14 september 2011, TK 32 670, nr. 24) heb ik een extern onderzoek uitgezet om deze analyse uit te voeren. Het uitgevoerde onderzoek is bijgevoegd bij deze brief
                     en is opgeknipt in twee delen.<text:note text:id="ID-141207-d28e130" text:note-class="footnote"><text:note-citation text:label="1">1</text:note-citation><text:note-body><text:p> Ter inzage gelegd bij het Centraal Informatiepunt Tweede Kamer.</text:p></text:note-body></text:note> Het eerste deel (Fase 1) richt zich op de Aanwijzingsbesluiten en het tweede deel (Fase 2) op de beheerplannen.
                  </text:p>
      <text:p text:style-name="algemeen">In deze brief ga ik in op de conclusies van het onderzoek in relatie tot de verzoeken in beide moties en de vervolgstappen
                  die ik zal nemen. Tevens besteedt deze brief aandacht aan twee andere verzoeken vanuit uw Kamer. Ten eerste aangaande het
                  antwoord dat Commissaris Potočnik heeft gegeven op vragen van het lid Gerbrandy van het Europees Parlement over de aanpak
                  Natura 2000 (TK 32 670, nr. 24), zoals toegezegd aan de vaste commissie voor Economische Zaken, Landbouw &amp; Innovatie in het Algemeen Overleg Landbouwraad
                  van 10 november jl. Ten tweede aangaande het verzoek om nadere informatie over aanmeldingsgegevens.
               </text:p>
      <text:h text:outline-level="2" text:style-name="divisiekop1">2. Aanwijzingsbesluiten
               </text:h>
      <text:p text:style-name="alineagroep">De motie van de leden Koopmans en Lodders (TK 32 670, nr. 8) verzoekt allereerst om na te gaan of in de ontwerp-aanwijzingsbesluiten alleen habitats en soorten zoals vermeld op bijlage
                     I en II worden beschermd.
                  </text:p>
      <text:p text:style-name="alineagroep.end">Het uitgevoerde onderzoek heeft geanalyseerd of de aanwijzingsbesluiten voor de Habitatrichtlijngebieden alleen instandhoudingsdoelstellingen
                     bevatten die voorkomen op de bijlagen I en II van de Habitatrichtlijn en voor de Vogelrichtlijngebieden bijlage 1 en artikel
                     4.2 van de Vogelrichtlijn. Daarbij is niet alleen gekeken naar de ontwerp-aanwijzingsbesluiten, maar ook naar de definitieve aanwijzingsbesluiten voor de 56 reeds definitief aangewezen gebieden. Voor de gebieden
                     die nog niet definitief zijn aangewezen zijn naast de ontwerp-aanwijzingsbesluiten bovendien de zogenaamde 95% versies in de analyse betrokken. In deze versies zijn de wijzigingen ten opzichte van het
                     ontwerp-aanwijzingsbesluit opgenomen die op basis van de zienswijzen worden doorgevoerd en die de basis vormen voor de definitieve aanwijzingsbesluiten
                     welke nu in voorbereiding zijn.
                  </text:p>
      <text:p text:style-name="algemeen">Het onderzoek toont aan dat er in de aanwijzingsbesluiten alleen instandhoudingsdoelstellingen zijn geformuleerd voor soorten
                  en habitattypen waarvoor Nederland vanuit de Vogel- en Habitatrichtlijn een verplichting heeft, afkomstig van de genoemde
                  bijlagen. Dit resultaat beantwoordt het eerste punt uit de motie van de leden Koopmans en Lodders (TK 32 670, nr. 8).
               </text:p>
      <text:p text:style-name="algemeen">In antwoord op de motie Lodders (TK 32 670, nr. 19) heb ik eerder in mijn aanpak voor Natura 2000 toegelicht dat de zogeheten complementaire doelen een Nederlandse invulling
                  zijn van de richtlijnverplichting. Het onderzoek geeft aan dat 42 van de geanalyseerde aanwijzingsbesluiten complementaire
                  doelen bevatten. In alle gevallen gaat het om doelen voor natuurwaarden afkomstig uit bijlagen I en II van de Habitatrichtlijn
                  en bijlage 1 en artikel 4.2 van de Vogelrichtlijn. Hoewel deze complementaire doelen bijdragen aan het halen van een landelijke
                  gunstige staat van instandhouding, is het vanuit de richtlijnen niet noodzakelijk hiervoor instandhoudingsdoelstellingen te
                  formuleren in de aanwijzingsbesluiten. In de nog te nemen aanwijzingsbesluiten heb ik de complementaire doelen inmiddels laten
                  verwijderen. Na vaststelling van deze besluiten zal ik ook in de reeds definitieve aanwijzingsbesluiten de complementaire
                  doelen verwijderen. Het gaat hierbij niet alleen – zoals de motie Lodders vraagt – om doelen voor waarden die niet aanwezig
                  zijn in het gebied (de zogenaamde ontwikkeldoelen), maar ook om de Vogelrichtlijndoelen die zijn opgenomen in een Habitatrichtlijngebied
                  en vice versa. Habitattypen of soorten die in verwaarloosbare mate in een gebied voorkomen krijgen geen instandhoudingsdoelstelling
                  in de aanwijzingsbesluiten. Wanneer een waarde door Nederland als verwaarloosbaar wordt gezien is terug te vinden in de analyse
                  «Implementatie Natura 2000 in Nederland» (TK 32 670, nr. 24).
               </text:p>
      <text:p text:style-name="algemeen">Na de verwijdering van de complementaire doelen bevatten de aanwijzingsbesluiten alleen instandhoudingsdoelstellingen die
                  noodzakelijk zijn om aan de richtlijnverplichtingen te voldoen.
               </text:p>
      <text:h text:outline-level="2" text:style-name="divisiekop1">3. Beheerplannen
               </text:h>
      <text:p text:style-name="algemeen">De motie van de leden Koopmans en Lodders verzoekt de regering voorts ervoor te zorgen dat in de beheerplannen:</text:p>
      <text:list text:style-name="list-style-1">
        <text:list-item text:start-value="1">
          <text:p text:style-name="list.start">slechts maatregelen staan opgenomen rechtstreeks verband houdend met de instandhoudingsdoelstellingen uit het aanwijzingsbesluit;
                     </text:p>
        </text:list-item>
        <text:list-item text:start-value="2">
          <text:p text:style-name="list.cont">enkel realistische doelen op het gebied van de KRW met gebruikmaking van de maximale derogatiemogelijkheid worden opgenomen;
                     </text:p>
        </text:list-item>
        <text:list-item text:start-value="3">
          <text:p text:style-name="list.cont">de mogelijkheden van de uitwerking van de (V)PAS mee worden genomen;
                     </text:p>
        </text:list-item>
        <text:list-item text:start-value="4">
          <text:p text:style-name="list.end">het tempo van uitvoering in verhouding staat tot de sociaaleconomische gevolgen en de daarbij behorende maatschappelijke kosten.
                     </text:p>
        </text:list-item>
      </text:list>
      <text:p text:style-name="algemeen">Het uitgevoerde onderzoek gaat in op deze onderdelen, met uitzondering van het derde punt. Hier zal aan het eind van deze
                  brief op in gegaan worden.
               </text:p>
      <text:p text:style-name="algemeen">In het onderzoek zijn 40 beheerplannen geanalyseerd waarbij het Rijk een directe betrokkenheid heeft, als voortouwnemer of
                  als mede-bevoegd gezag. De geanalyseerde beheerplannen betreffen overwegend werkdocumenten die al wel vergevorderd zijn, maar
                  nog niet voldoende om door het Rijk en/of provincies te worden vastgesteld. Een eindtoets moet voor bijna alle onderzochte
                  plannen nog plaatsvinden.
               </text:p>
      <text:p text:style-name="algemeen">Het afgelopen half jaar is veel geïnvesteerd in de uitwerking van de Programmatische Aanpak Stikstof (PAS) op gebiedsniveau.
                  Deze uitkomsten zijn nog niet of nog niet volledig verwerkt in de onderzochte werkdocumenten. De werkdocumenten zijn mede
                  daarom vaak al langere tijd niet geactualiseerd. De concepten zijn bovendien opgesteld in een tijd waarin meer financiële
                  middelen beschikbaar waren, waardoor ook in de eerste beheerplanperiode een hogere ambitie kon worden gerealiseerd. Mijn recente
                  beleidsvoornemens (TK 32 670, nr 24) onder andere ten aanzien van fasering en beschermde natuurmonumenten hebben nog niet altijd een plek gekregen in de concept-beheerplannen
                  en/of aanwijzingsbesluiten. De uitkomsten van het onderzoek zijn daarom goed bruikbaar bij het afronden van de aanwijzingsbesluiten
                  en de beheerplannen.
               </text:p>
      <text:p text:style-name="algemeen">Hierna worden de onderdelen 1, 2 en 4 achtereenvolgens behandeld.</text:p>
      <text:p text:style-name="tussenkop"><text:span text:style-name="tussenkop_cur">• Maatregelen dienen rechtstreeks verband te houden met de doelen in het aanwijzingsbesluit.</text:span></text:p>
      <text:p text:style-name="algemeen">Uit het onderzoek blijkt dat in ruim 80% van de beheerplannen (33 van de 40) de maatregelen direct samenhangen met de instandhoudingsdoelstellingen
                  uit het aanwijzingsbesluit. Bij de overige 20% kan de discrepantie tussen aanwijzingsbesluit en beheerplan veelal worden verklaard
                  door de conceptstatus van de beheerplannen:
               </text:p>
      <text:list text:style-name="list-style-2">
        <text:list-item>
          <text:p text:style-name="list.start">In anticipatie op het definitieve aanwijzingsbesluit benoemen de conceptbeheerplannen soms de aanwezige soorten of habitattypen
                        in het gebied die nog niet staan vermeld in het concept-aanwijzingsbesluit maar naar verwachting (bv aan de hand van zienswijzen)
                        in het definitieve aanwijzingsbesluit zullen worden opgenomen en zodoende uitwerking in het beheerplan behoeven.
                     </text:p>
        </text:list-item>
        <text:list-item>
          <text:p text:style-name="list.end">De gemaakte keuzes zijn soms nog onvoldoende onderbouwd. Consultatie bij de opstellers van de beheerplannen leert dat deze
                        onderbouwing wel aanwezig is, maar nog geen juiste formulering heeft gekregen in het beheerplan.
                     </text:p>
        </text:list-item>
      </text:list>
      <text:p text:style-name="algemeen">In een aantal gevallen zijn in het beheerplan naast Natura 2000 ook andere doelen opgenomen. Het verbreden van het beheerplan
                  tot een integraal gebiedsplan waarin men ook andere doelen en daarmee samenhangende maatregelen opneemt in één plan acht ik
                  de verantwoordelijkheid van de provincie en ondersteun ik. Waarbij deze andere doelen en maatregelen natuurlijk niet onder
                  het wettelijk regime van Natura 2000 mogen vallen. Daar waar het onderzoek concludeert dat er geen maatregelen zijn opgenomen
                  voor de andere doelen, wordt aan deze voorwaarde voldaan.
               </text:p>
      <text:p text:style-name="tussenkop"><text:span text:style-name="tussenkop_cur">• Beheerplannen bevatten realistische doelen op het gebied van de Kaderrichtlijn Water met gebruikmaking van de maximale derogatiemogelijkheid.</text:span></text:p>
      <text:p text:style-name="alineagroep">De beheerplannen N2000 vormen niet het formele kader voor het vastleggen van de doelen op het gebied van de Kaderrichtlijn
                     Water, daarvoor dienen de Stroomgebiedsbeheerplannen. Op maatregelenniveau kunnen maatregelen wel inhoudelijk overeenkomen.
                  </text:p>
      <text:p text:style-name="alineagroep.end">In het onderzoek is een vergelijking gemaakt tussen de hydrologische maatregelen uit de beheerplannen en de maatregelen zoals
                     deze staan beschreven in de Stroomgebiedsbeheerplannen (als uitwerking van de Kader Richtlijn Water). Hierbij is zowel aandacht
                     besteed aan de inhoud van de maatregelen als de fasering ervan. Het onderzoek laat zien dat daar waar watermaatregelen worden
                     genomen die nu nog geen plek hebben in de Stroomgebiedsbeheerplannen of een andere fasering kennen, dit met een goede reden
                     wordt gedaan (Sense of Urgency, keren negatieve trend, nodig voor behoud).
                  </text:p>
      <text:p text:style-name="tussenkop"><text:span text:style-name="tussenkop_cur">•  Het tempo van de maatregelen staat in verhouding tot de sociaaleconomische gevolgen en maatschappelijke kosten.</text:span></text:p>
      <text:p text:style-name="algemeen">Tevens is onderzocht in hoeverre bij de doeluitwerking in omvang, ruimte en tijd gebruik is gemaakt van de mogelijkheid om
                  uitbreiding- en verbeterdoelstellingen op langere termijn te realiseren. Uit het onderzoek volgt dat in vrijwel alle gevallen
                  gebruik wordt gemaakt van fasering. Wel wordt vaak in de eerste beheerplanperiode al een deel van de uitbreiding/verbetering
                  gerealiseerd. Het betreft dan een beperkte stap, in de volgende beheerplanperioden wordt de gehele uitbreiding/verbetering
                  nagestreefd. Het onderzoek laat echter ook zien dat in een aantal gevallen niet geheel duidelijk is waarom al in de eerste
                  beheerplanperiode wordt ingezet op een uitbreiding- of verbeteropgave. Dit punt dient beter onderbouwd te worden in de beheerplannen:
                  mijn lijn is dat uitbreiding of verbetering alleen in de eerste beheerplanperiode zou moeten worden gerealiseerd wanneer dit
                  haalbaar en betaalbaar is gebleken.
               </text:p>
      <text:h text:outline-level="2" text:style-name="divisiekop1">4. Vervolg
               </text:h>
      <text:p text:style-name="algemeen">Als algehele conclusie geeft het rapport aan dat het grootste deel van de onderzochte (concept)beheerplannen in lijn is met
                  wat noodzakelijk is in het kader van een goede implementatie van Natura 2000. In deze plannen zijn de beheermaatregelen direct
                  terug te voeren op de instandhoudingsdoelstellingen uit het bijbehorende aanwijzingsbesluit en wordt optimaal gebruik gemaakt
                  van fasering.
               </text:p>
      <text:p text:style-name="algemeen">Het onderzoek levert waardevolle inzichten op waarmee bij het verder opstellen en afronden van de beheerplannen rekening gehouden
                  zal worden. In het licht van de decentralisatie is hier een belangrijke taak weggelegd voor de provincies. Concreet zal ik
                  in overleg met de voortouwnemers sturen op de volgende punten:
               </text:p>
      <text:list text:style-name="list-style-3">
        <text:list-item>
          <text:p text:style-name="list.start">de aansluiting van de beheermaatregelen op de instandhoudingsdoelstellingen uit het aanwijzingsbesluit;
                     </text:p>
        </text:list-item>
        <text:list-item>
          <text:p text:style-name="list.cont">de afstemming met de stroomgebiedsautoriteiten voor het opnemen van de noodzakelijke watermaatregelen in de tweede generatie
                        stroomgebiedsbeheerplannen;
                     </text:p>
        </text:list-item>
        <text:list-item>
          <text:p text:style-name="list.end">de fasering van de realisatie van de verbeter- en uitbreidingsdoelen in de tijd. De maatregelen voor behoud en stopzetten
                        van achteruitgang dienen in ieder geval in de eerste beheerplanperiode te worden opgenomen.
                     </text:p>
        </text:list-item>
      </text:list>
      <text:p text:style-name="algemeen">Het derde onderdeel van de motie heeft betrekking op de PAS. Deze zomer zijn voor de 133 stikstofgevoelige Natura 2000 gebieden
                  maatregelenpakketten beschreven die nodig zijn om achteruitgang te voorkomen. Deze maatregelenpakketten zullen worden ingebouwd
                  in de beheerplannen.
               </text:p>
      <text:p text:style-name="algemeen">Ruim voor het AO van 21 december 2011 over Natura 2000 en PAS zal ik u nader informeren over de PAS en ingaan op het verzoek
                  dat de vaste commissie hierover heeft gedaan.
               </text:p>
      <text:h text:outline-level="2" text:style-name="divisiekop1">5. Overige verzoeken Kamer
               </text:h>
      <text:p text:style-name="tussenkop"><text:span text:style-name="tussenkop_cur">Reactie op de brief van Commissaris Potočnik</text:span></text:p>
      <text:p text:style-name="alineagroep">In september zijn vanuit het Europese Parlement (Gerbrandy, D66) aan de Europese Commissie vragen gesteld over mijn nieuwe
                     aanpak voor Natura 2000. De Commissie heeft hierop gereageerd. In de beantwoording geeft de Commissie aan dat de Commissie
                     geen aanwijzingen heeft dat Nederland niet aan de verplichtingen voldoet.
                  </text:p>
      <text:p text:style-name="alineagroep.end">De antwoorden van de Commissie komen grotendeels overeen met de lijn die ik heb ingezet voor Natura 2000. De Commissie benadrukt
                     daarbij het belang van een gunstige staat van instandhouding. Dat belang onderschrijf ik, en in dat licht zie ik kansen in
                     de internationale samenwerking om deze gunstige staat te bereiken. Dat wil ik ook verder met de Commissie en andere lidstaten
                     verkennen. Het antwoord van de Commissie op de vragen van Gerbrandy staat mijn aanpak voor Natura 2000 dan ook niet in de
                     weg. De zorg van de Commissie die ook in de beantwoording doorklinkt laat wel zien dat alle mogelijke ruimte in de aanpak
                     voor Natura 2000 benut is.
                  </text:p>
      <text:p text:style-name="tussenkop"><text:span text:style-name="tussenkop_cur">Aanmeldingsgegevens</text:span></text:p>
      <text:p text:style-name="alineagroep">Op 14 september 2011 heb ik uw Kamer de ecologische onderbouwing van de selectie en aanmelding van een aantal door de Kamer
                     gevraagde Habitatrichtlijngebieden toegezonden (Kamerbrief 32 670, nr. 23). Naar aanleiding van deze brief vraagt Uw Kamer de onderbouwing van gebieden in Brussel en de kwalificaties die daaraan
                     gekoppeld zijn.
                  </text:p>
      <text:p text:style-name="alineagroep.end">De geleverde gegevens in Kamerbrief 32 670, nr. 23 zijn de basis van de onderbouwing van de gebieden in Brussel. Ik kan uw Kamer daarbij geen extra relevante informatie, welke
                     u nog niet heeft ontvangen, aanleveren. Het belang van gebieden voor daar voorkomende soorten en habitattypen zijn voor alle
                     aangemelde gebieden te vinden in het standaarddataformulier; http://natura2000.eea.europa.eu/#.
                  </text:p>
      <text:h text:outline-level="2" text:style-name="divisiekop1">6. Tot slot
               </text:h>
      <text:p text:style-name="algemeen">Het uitgevoerde onderzoek laat zien dat er in de aanwijzingsbesluiten geen instandhoudingsdoelstellingen zijn opgenomen die
                  niet afkomstig zijn van de genoemde bijlagen. Zoals ik u eerder heb geschreven, zullen bovendien de complementaire doelen
                  uit de aanwijzingsbesluiten worden geschrapt. De uitvoering van deze moties heeft in beeld gebracht om welke doelen het daarbij
                  gaat.
               </text:p>
      <text:p text:style-name="algemeen">Voor de beheerplannen laat het onderzoek zien dat een groot deel al in lijn is met mijn recente beleidsvoornemens. Bij concept-beheerplannen
                  waarbij het Rijk voortouwnemer is, zal ik deze daar waar dat zinvol en wenselijk is laten wijzigen voordat tot afronding wordt
                  overgegaan. Voor de gebieden waar de provincies voortouwnemer zijn, heb ik de provincies verzocht de aanpak van de Kamerbrief
                  van 14 september jl. over te nemen. Daarbij zal ik, voor zover het Rijksgronden betreft, zorgen dat geen verzwaring optreed
                  doordat het beheerplan niet in lijn is met mijn aanpak.
               </text:p>
      <text:p text:style-name="algemeen">Ik heb er vertrouwen in dat op basis van deze informatie in de gebiedsprocessen tot een goede afronding van de beheerplannen
                  kan worden gekom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70,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