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9 september 2011</text:p>
      <text:p text:style-name="algemeen">Bij deze informeer ik u over de aanwijzing van twee Natura 2000-gebieden die ik op 27 september definitief heb vastgesteld.
                  Het betreft hier twee Natura 2000-gebieden die in de directe buurt liggen van de Tweede Maasvlakte: Solleveld &amp; Kapittelduinen
                  en Westduinpark &amp; Wapendal.
               </text:p>
      <text:p text:style-name="algemeen">De definitieve aanwijzing vindt plaats op verzoek van provincie Zuid-Holland en het havenbedrijf Rotterdam. Ook de natuur-
                  en milieuorganisaties ondersteunen deze aanwijzingsbesluiten. Zowel het definitieve aanwijzingsbesluit als het binnenkort
                  te publiceren ontwerp-beheerplan zijn belangrijk in het kader van de vergunningverlening voor de ingebruikname van de Tweede
                  Maasvlakte. De vergunningen moeten voor eind 2011 zijn verleend. Met de definitieve aanwijzing wordt duidelijk welke doelen
                  zijn gesteld en kan het beheerplanproces worden afgerond. Een beheerplan, dat nodig is voor de juridische- en financiële borging
                  van de beheermaatregelen, kan pas definitief worden vastgesteld wanneer het aanwijzingsbesluit definitief is.
               </text:p>
      <text:p text:style-name="algemeen">Ik zie het draagvlak voor deze aanwijzingen dan ook als een vertrouwenwekkend signaal dat economie en ecologie ook in regio’s
                  met veel economisch gebruik samen kunnen ga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7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