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september 2011</text:p>
      <text:p text:style-name="algemeen">Nuchter, met verstand en idealisme: dat is hoe ik met Natura 2000 aan de slag ga. Uitgangspunt hierbij is de bestaande Europese
                  regelgeving, de Vogel- en Habitatrichtlijn. Ik wil vaart maken met de implementatie van de daaruit voortvloeiende internationale
                  verplichtingen. Dat is nodig voor ondernemers en initiatiefnemers in en rondom de Natura 2000-gebieden die behoefte hebben
                  aan duidelijkheid, en nodig voor de bescherming van de natuurwaarden in de gebieden.
               </text:p>
      <text:p text:style-name="algemeen">Normale bedrijfsontwikkelingen in de buurt van een Natura 2000-gebied moeten door kunnen gaan. Dit geldt ook voor andere maatschappelijk
                  gewenste ontwikkelingen zoals infrastructuurprojecten, hoogwaterveiligheidsprojecten en windmolenparken. Ik zoek naar pragmatische,
                  houdbare en betaalbare oplossingen en werk toe naar een werkbaar en uitvoerbaar Natura 2000. Daarbij wordt maximaal aangesloten
                  op de uitgangspunten en kabinetsambities zoals die zijn geformuleerd in het kader van Sneller en Beter (versnelling besluitvorming
                  infrastructuur) en Eenvoudig Beter (vereenvoudiging omgevingsrecht).
               </text:p>
      <text:p text:style-name="algemeen">In deze brief worden mijn voornemens voor de nieuwe aanpak, met de nodige rek en ruimte, van de uitvoering van Natura 2000
                  uiteengezet.
               </text:p>
      <text:h text:outline-level="2" text:style-name="divisiekop1">1. Inleiding
               </text:h>
      <text:p text:style-name="alineagroep">Met de brief van 23 februari jl. (Kamerstuk 32 670, nr. 1) bent u geïnformeerd over mijn voornemens ten aanzien van Natura 2000. Deze voornemens zijn ter uitvoering van het Regeerakkoord
                     waarin ten aanzien van de betreffende Europese richtlijnen een optimale benutting van rek en ruimte binnen de Europese kaders
                     en het voorkomen van nationale koppen centraal staan. Daarbij is onder meer gemeld dat een analyse zal worden uitgevoerd van
                     de implementatie van Natura 2000 in Nederland. Voorliggende brief doet verslag van de resultaten van deze analyse.<text:note text:id="n1" text:note-class="footnote"><text:note-citation text:label="1">1</text:note-citation><text:note-body><text:p>Ter inzage gelegd bij het Centraal Informatiepunt Tweede Kamer.</text:p></text:note-body></text:note> De analyse geeft tevens invulling aan de motie van der Staaij c.s. (32 500 XIII, nr. 42), die het kabinet verzoekt om de selectie en aanmelding van Habitatrichtlijngebieden te evalueren en te bezien of aanpassingen
                     noodzakelijk zijn.
                  </text:p>
      <text:p text:style-name="alineagroep.end">De analyse geeft ook antwoord op vragen die door uw Kamer de afgelopen tijd zijn gesteld over het systeem van Natura 2000
                     (zie bijlage 3 bij analyse: Vragen SGP-fractie in Schriftelijk overleg 18 april 2011 (30 825, nr. 75) en Kamervragen Lodders, Dijkgraaf (2011Z07605)). Op de motie Koopmans (32 670, nr. 8) met betrekking tot de aanwijzingsbesluiten en beheerplannen en de motie Lodders (32 670, nr. 19) welke verzoekt niet noodzakelijke doelen te verwijderen uit aanwijzingsbesluiten en beheerplannen wordt verderop in deze
                     brief ingaan.
                  </text:p>
      <text:p text:style-name="alineagroep.end">Om Natura 2000 in Nederland effectief te kunnen implementeren zijn drie aspecten van belang:</text:p>
      <text:list text:style-name="list-style-1">
        <text:list-item text:start-value="1">
          <text:p text:style-name="list.start">Helderheid over het Natura 2000-systeem: Nederland doet niet meer en niet minder dan de Vogel- en Habitatrichtlijn van ons
                           vragen en binnen deze richtlijnen wordt alle mogelijke rek en ruimte gebruikt. Binnen de grenzen van het systeem blijven we
                           nu en in de toekomst zoeken naar adequate oplossingen voor praktijkproblemen.
                        </text:p>
        </text:list-item>
        <text:list-item text:start-value="2">
          <text:p text:style-name="list.cont">Er moet een effectieve stikstofaanpak zijn. Hieraan wordt gewerkt in het kader van de Programmatische Aanpak Stikstof (PAS).
                           Over de voortgang van de PAS wordt uw Kamer binnenkort separaat geïnformeerd. Het belang hiervan is evident.
                        </text:p>
        </text:list-item>
        <text:list-item text:start-value="3">
          <text:p text:style-name="list.end">Een heldere verantwoordelijkheidsverdeling tussen de bevoegde gezagen, met duidelijke afspraken over regie en bevoegdheden
                           op het dossier Natura 2000. Dit vanuit de gedachte rondom decentralisatie zoals verwoord in het Regeerakkoord. Dit is noodzakelijk
                           voor bijvoorbeeld het realiseren van internationale verplichtingen en het waarborgen van nationale verantwoordelijkheden zoals
                           het aanleggen van rijksinfrastructuur, grootschalige hoogwaterveiligheidsprojecten en militaire activiteiten. Het Rijk blijft
                           verantwoordelijk aanspreekpunt voor de implementatie van de Europese richtlijnen. Over de decentralisatie van het natuurbeleid
                           vinden nog gesprekken met de provincies plaats.
                        </text:p>
        </text:list-item>
      </text:list>
      <text:p text:style-name="algemeen">Onderliggende brief richt zich voornamelijk op het eerste punt. Over de andere twee trajecten wordt uw Kamer, conform afspraak,
                  separaat geïnformeerd.
               </text:p>
      <text:h text:outline-level="2" text:style-name="divisiekop1">2. Opzet van de systeemanalyse, is er nog ruimte?
               </text:h>
      <text:p text:style-name="algemeen">De analyse die is uitgevoerd schept helderheid over de ruimte die Nederland binnen de Europese regelgeving heeft, om op een
                  voor de praktijk zo hanteerbaar mogelijke wijze uitvoering te geven aan de verplichtingen om natuurwaarden te beschermen.
                  Deze analyse, getiteld «Implementatie Natura 2000 in Nederland», is als bijlage bij deze brief gevoegd. In deze brief wordt
                  uiteengezet hoe met de resultaten van deze analyse en de gevonden rek en ruimte zal worden omgegaan.
               </text:p>
      <text:p text:style-name="alineagroep.end">Voor de analyse is onder meer gebruik gemaakt van:</text:p>
      <text:list text:style-name="list-style-2">
        <text:list-item>
          <text:p text:style-name="list.start">Het in opdracht van de Tweede Kamer opgestelde rapport «Natura 2000 in Nederland» door PBL/Universiteit Maastricht.
                        </text:p>
        </text:list-item>
        <text:list-item>
          <text:p text:style-name="list.end">Een brief met het antwoord van de Europese Commissie op door mij gestelde vragen, onder andere naar aanleiding van een rapport
                           van Iquatro (Europese verplichting en Nederlandse koppen, 2010), over de interpretatie van de richtlijn. Deze brief is als
                           bijlage 1 aan de analyse toegevoegd.
                        </text:p>
        </text:list-item>
      </text:list>
      <text:p text:style-name="algemeen">De analyse is ter toetsing voorgelegd aan een reviewcommissie<text:note text:id="ID-129387-d28e212" text:note-class="footnote"><text:note-citation text:label="1">1</text:note-citation><text:note-body><text:p> Deelnemers aan deze commissie zijn prof. mr. P.C.E. van Wijmen (voorzitter), prof. mr. Ch.W. Backes (Universiteit Maastricht),
                  prof. mr. C.J. Bastmeijer (Universiteit van Tilburg), prof. mr. A.G.A. Nijmeijer (Radboud Universiteit Nijmegen) en prof.
                  dr. J.H.J. Schaminée (Wageningen Universiteit). Voor aanstelling zie Staatscourant 17 juni 2011, nr. 10608</text:p></text:note-body></text:note> van hoogleraren onder voorzitterschap van prof. Van Wijmen. Deze commissie is gevraagd te beoordelen en te bezien of alle
                  mogelijke nationale koppen en rek en ruimte in beeld zijn gebracht. De commissie heeft een rapport opgeleverd, »Implementatie
                  Natura 2000 in Nederland, review», dat eveneens als aparte bijlage aan deze brief is toegevoegd (bijlage 6 bij de analyse).
               </text:p>
      <text:p text:style-name="algemeen">Ook is aan maatschappelijke organisaties, vertegenwoordigd in het platform maatschappelijke organisaties Natura 2000, en provincies
                  een reactie gevraagd op mijn analyse en mijn voornemens ten aanzien van de verdere aanpak voor Natura 2000. Door zowel provincies
                  als maatschappelijke organisaties zijn de resultaten van de analyse goed ontvangen.
               </text:p>
      <text:h text:outline-level="2" text:style-name="divisiekop1">3. Conclusies uit analyse
               </text:h>
      <text:p text:style-name="algemeen">De analyse laat zien dat Nederland op adequate wijze invulling geeft aan de verplichtingen uit de Vogel- en Habitatrichtlijn,
                  maar wijst ook uit dat er zeker nog een aantal mogelijkheden bestaan voor het meer benutten van rek en ruimte.
               </text:p>
      <text:p text:style-name="alineagroep">De analyse maakt duidelijk dat er op de volgende vaak genoemde onderwerpen geen rek en ruimte mogelijk is:</text:p>
      <text:list text:style-name="list-style-3">
        <text:list-item>
          <text:p text:style-name="list.start">Het is verplicht om instandhoudingsdoelstellingen te formuleren voor alle niet verwaarloosbaar aanwezige soorten en habitattypen
                           van bijlage I en II van de Habitatrichtlijn die in een Habitatrichtlijngebied aanwezig zijn. Voor verwaarloosbaar aanwezige
                           natuurwaarden hoeven geen doelen te worden gesteld.
                        </text:p>
        </text:list-item>
        <text:list-item>
          <text:p text:style-name="list.cont">Gebieden kunnen op ecologische gronden worden geschrapt als Natura 2000-gebied
                        </text:p>
        </text:list-item>
        <text:list-item>
          <text:p text:style-name="list.end">Verslechtering in de gebieden moet worden voorkomen (enkele uitzonderingen daargelaten, zie pagina 8) en in voorkomende gevallen
                           moet de staat van instandhouding in gebieden verbeterd worden om zo landelijk een gunstige staat van instandhouding te bereiken
                        </text:p>
        </text:list-item>
      </text:list>
      <text:p text:style-name="alineagroep.end">Deze constateringen worden bevestigd door de reviewcommissie. Deze verplichtingen zullen dan ook bepalend blijven voor de
                     Nederlandse invulling van Natura 2000.
                  </text:p>
      <text:p text:style-name="alineagroep">De analyse laat zien dat er naast de hierboven beschreven verplichtingen ook zeker nog mogelijkheden zijn voor rek en ruimte.
                     Een aantal daarvan zijn genoemd in mijn eerdere brief van 23 februari jl. Andere gevonden mogelijkheden zijn onder andere:
                  </text:p>
      <text:list text:style-name="list-style-4">
        <text:list-item>
          <text:p text:style-name="list.start">Er kan extra ruimte ontstaan wanneer de gunstige staat van instandhouding voor een soort of habitattype is bereikt. Dit kan
                           de mogelijkheid bieden om in enkele gevallen de doelen in gebieden aan te passen.
                        </text:p>
        </text:list-item>
        <text:list-item>
          <text:p text:style-name="list.cont">Aanwijzingsbesluiten kunnen aangepast worden wanneer blijkt dat in het licht van het dynamische karakter van de natuur de
                           landelijke doelstellingen anders vertaald moeten worden naar de verschillende gebieden.
                        </text:p>
        </text:list-item>
        <text:list-item>
          <text:p text:style-name="list.end">Door mogelijkheden voor internationale samenwerking voor het bereiken van de gunstige staat van instandhouding te zoeken,
                           kan Nederland eveneens mogelijk ruimte vinden (zie ook rapport «Natura 2000 in Nederland», PBL/Universiteit Maastricht).
                        </text:p>
        </text:list-item>
      </text:list>
      <text:p text:style-name="alineagroep">Voor deze en andere mogelijkheden wordt onder punt 6 in deze brief beschreven hoe ik hier mee om zal gaan.</text:p>
      <text:p text:style-name="alineagroep.end">Daarnaast zie ik ook kansen voor ruimte door bij grote trajecten (bijvoorbeeld Deltaprogramma) en de tweede generatie stroomgebiedsbeheerplannen
                     voor de Kaderrichtlijn Water in de voorbereidingsfase met andere overheden te zoeken naar nog meer synergie in bijvoorbeeld
                     de te nemen maatregelen.
                  </text:p>
      <text:h text:outline-level="2" text:style-name="divisiekop1">4. Complementaire doelen en aanmelding van gebieden
               </text:h>
      <text:p text:style-name="algemeen">
                  Naast bovengenoemde punten wil ik nog specifiek ingaan op een tweetal veelbesproken onderwerpen: de zogeheten complementaire
                  doelen en de aanmelding van Natura 2000-gebieden.
                  
               </text:p>
      <text:p text:style-name="algemeen">De complementaire doelen vormen een Nederlandse invulling van de richtlijnverplichting om de landelijk gunstige staat van
                  instandhouding te realiseren. Deze doelstellingen zijn geformuleerd voor natuurwaarden waarvoor het bereiken van de landelijk
                  gunstige staat van instandhouding onvoldoende is geborgd door bescherming in de aangemelde gebieden. Dit zou een extra belasting
                  kunnen betekenen voor de gebieden buiten de Natura 2000-gebieden. Daarom heeft Nederland er destijds voor gekozen om de verplichtingen
                  ten aanzien van deze natuurwaarden zoveel mogelijk binnen de toch al bestaande Natura 2000-gebieden te realiseren. Dit is
                  gedaan door bijvoorbeeld vogelwaarden in Habitatrichtlijngebieden te beschermen en habitatwaarden in Vogelrichtlijngebieden.
               </text:p>
      <text:p text:style-name="algemeen">De analyse laat zien dat deze wijze van bescherming niet expliciet door de richtlijnen wordt voorgeschreven. Het behalen van
                  de gunstige staat van instandhouding blijft evenwel een richtlijnverplichting. De Natura 2000-gebiedsdoelen vullen bij elkaar
                  genomen een groot deel van deze opgave in. Er zijn echter voor veel natuurwaarden nu ook al inspanningen buiten de Natura
                  2000-gebieden nodig. Met of zonder complementaire doelen blijft er dus, in de praktijk, een opgave binnen en buiten Natura
                  2000-gebieden liggen.
               </text:p>
      <text:p text:style-name="algemeen">Aangezien de complementaire doelen geen harde verplichting vanuit de Vogel- en Habitatrichtlijn zijn, heb ik het voornemen
                  het Natura 2000-regime voor deze doelen te schrappen. Momenteel wordt geanalyseerd of bij het schrappen van deze complementaire
                  doelen het bereiken van de gunstige staat van instandhouding mogelijk blijft, ook zonder verregaande extra financiële investeringen
                  op een later moment. Wanneer extra bescherming noodzakelijk blijkt om het behalen van de doelstelling in beeld te houden zal
                  ik in overleg met de provincies bepalen hoe deze bescherming vorm te geven.
               </text:p>
      <text:p text:style-name="alineagroep">De analyse, ter uitvoering van de motie Van der Staaij maakt ook duidelijk dat de aanmelding van gegevens over de Habitatrichtlijngebieden
                     aan de Europese Commissie completer had moeten zijn. Er was weliswaar voldoende adequate informatie voorhanden, en deze is
                     ook gebruikt om tot een goede gebiedsselectie te komen, maar in de aanmeldingsformulieren zijn vervolgens niet alle – door
                     de Europese Commissie gevraagde – gegevens consequent en volledig ingevuld.
                  </text:p>
      <text:p text:style-name="alineagroep.end">Ik zie op grond van de geactualiseerde en vergrote kennis van de Natura 2000-gebieden de mogelijkheid om zoals in februari
                     aangekondigd enkele kleine gebieden te schrappen als Natura 2000-gebied. Daarnaast wil ik aan de hand van de resultaten van
                     de analyse naar aanleiding van de motie Koopmans (32 670, nr. 8) nog bepalen welke doelen, bijvoorbeeld voor verwaarloosbaar aanwezige waarden, overbodig zijn.
                  </text:p>
      <text:h text:outline-level="2" text:style-name="divisiekop1">5. Verder met Natura 2000
               </text:h>
      <text:p text:style-name="algemeen">Met de uitkomsten van de analyse in gedachten wil ik door met de implementatie van Natura 2000 en zo snel mogelijk duidelijkheid
                  gaan bieden door Natura 2000-gebieden definitief aan te wijzen. De procedures voor het vaststellen van aanwijzingsbesluiten
                  van Natura 2000-gebieden wil ik dan ook, zo gauw de PAS en de oplossingen voor knelpunten rondom hoogwaterveiligheid hier
                  ruimte voor bieden, hervatten. De beheerplanprocessen kunnen dan worden afgerond.
               </text:p>
      <text:p text:style-name="alineagroep">Overeenkomstig de motie Koopmans (32 670, nr. 8) zal ik laten onderzoeken in hoeverre in aanwijzingsbesluiten en daarop gebaseerde beheerplannen meer doelen en maatregelen
                     worden opgenomen dan vanuit de richtlijnen verplicht is. Deze analyse wordt door een externe partij uitgevoerd. Het resultaat
                     van de analyse van de aanwijzingsbesluiten verwacht ik op korte termijn en waar nodig zal ik de aanwijzingsbesluiten hier
                     op aanpassen. Hiermee wordt ook uitvoering gegeven aan de motie Lodders (32 670, nr. 19).
                  </text:p>
      <text:p text:style-name="alineagroep.end">Het analyseren van de beheerplannen zal meer tijd in beslag nemen. Ik zie dit tweede deel van de analyse niet als een belemmering
                     om door te gaan met het nemen van aanwijzingsbesluiten. Juist de aanwijzingsbesluiten moeten duidelijk maken welke doelen
                     voor het gebied in het beheerplan moeten worden uitgewerkt.
                  </text:p>
      <text:h text:outline-level="2" text:style-name="divisiekop1">6. Uitwerking rek en ruimte, nieuwe aanpak Natura 2000
               </text:h>
      <text:p text:style-name="algemeen">Hieronder zijn de tien maatregelen beschreven die ik ga inzetten om maximaal gebruik te maken van de rek en ruimte die binnen
                  de verplichtingen vanuit de Vogel- en Habitatrichtlijn mogelijk is. Dit zijn zowel opties die al genoemd staan in de brief
                  van 23 februari als de aanvullende mogelijkheden die uit de analyse naar voren zijn gekomen.
               </text:p>
      <text:p text:style-name="tussenkop"><text:span text:style-name="tussenkop_cur">I: Samenvoegen gebieden in één aanwijzingsbesluit</text:span></text:p>
      <text:p text:style-name="algemeen">Uitgangspunt bij het samenvoegen van gebieden is dat deze optie in beeld komt indien hiervan voordelen te verwachten zijn
                  voor bevoegde gezagen, initiatiefnemers of beheerders. Het samenvoegen kan bijvoorbeeld een vermindering van de externe werking
                  met zich meebrengen. Ook kan het samenvoegen in één aanwijzingbesluit voordelen bieden voor een samenhangend beheer in één
                  beheerplan. Om in beeld te brengen welke voordelen, maar ook welke risico’s, het samenvoegen van gebieden in de praktijk kan
                  bieden heb ik een onderzoek uitgezet bij Alterra (WUR).
               </text:p>
      <text:p text:style-name="algemeen">In dit onderzoek zal voor 3 casussen (Noordoost-Twente, Rivierengebied en Laag Holland) in kaart worden gebracht welke mogelijkheden
                  samenvoegen kan bieden. Bevoegde gezagen van deze gebieden worden bij dit onderzoek betrokken. Eind van het jaar worden de
                  resultaten van deze pilotstudie verwacht. Op basis van de resultaten hieruit zal in overleg met de bevoegde gezagen worden
                  besloten of, en zo ja wanneer en hoe, over te gaan tot het samenvoegen van daarvoor in aanmerking komende gebieden. De mogelijkheid
                  tot samenvoegen van gebieden blijft in de toekomst ook voor andere gebieden bestaan wanneer dit met de kennis en ervaring
                  van dat moment voordelen biedt.
               </text:p>
      <text:p text:style-name="tussenkop"><text:span text:style-name="tussenkop_cur">II: Schrappen gebieden</text:span></text:p>
      <text:p text:style-name="algemeen">Voor het gebied Groot Zandbrink en het Habitatrichtlijndeel van het gebied Broekvelden, Vettenbroek &amp; Polderstein is de procedure
                  bij de Europese Commissie tot het schrappen van gebieden reeds gestart. Zoals aangekondigd in de brief van 23 februari jl.
                  heeft de huidige kennis wat betreft de Natura 2000-gebieden tot de conclusie geleid dat de gebieden Boddenbroek en Teeselinkven
                  en het deelgebied Achter de Voort als Natura 2000-gebied geschrapt kunnen worden. Uit de analyse die ik heb uitgevoerd naar
                  alle gebieden kleiner dan 300 hectare blijkt dat overige gebieden alle essentieel zijn voor het bereiken van de gunstige staat
                  van instandhouding en op dit moment daarom niet geschrapt kunnen worden. Uiteraard geldt hier dat dit door eventuele effecten
                  van bijvoorbeeld klimaatsverandering in de toekomst kan veranderen, maar voor nu zijn er geen mogelijkheden. De procedure
                  bij de Europese Commissie voor het schrappen van de hiervoor genoemde gebieden wordt nu opgestart. Zolang de procedure bij
                  de Europese Commissie loopt, zal ik niet tot het nemen van aanwijzingsbesluiten voor deze gebieden overgaan. Het beheerplanproces
                  voor de desbetreffende gebieden kan worden gestaakt.
               </text:p>
      <text:p text:style-name="tussenkop"><text:span text:style-name="tussenkop_cur">III: Ambitieniveau Beheerplannen (1ste periode van zes jaar)</text:span></text:p>
      <text:p text:style-name="algemeen">In het licht van de sociaal economische omstandigheden en de noodzaak tot bezuinigingen is het voldoen aan de minimale vereisten
                  van de richtlijnen voor de eerste beheerplanperiode uitdaging genoeg. Dit betekent dat beheerplannen zich in deze periode
                  vooral zullen moeten richten op het tegengaan van verslechtering voor aangewezen soorten en habitattypen waarvoor de gunstige
                  staat van instandhouding nog niet is bereikt. Ik vind dat Rijk en provincies hierbij niet moeten nalaten om eventuele uitbreidings-
                  en hersteldoelstellingen waar dit haalbaar en betaalbaar is te realiseren. Deze ambitie voor de eerste beheerplanperiode is
                  tijdens een bestuurlijk overleg gedeeld met de provincies.
               </text:p>
      <text:p text:style-name="algemeen">Aan de hand van de motie Koopmans (32 670, nr. 8) zal gekeken worden of in beheerplannen meer wordt gedaan dan noodzakelijk, bijvoorbeeld voor niet-Europees verplichte doelen
                  of voor verwaarloosbaar aanwezige waarden.
               </text:p>
      <text:p text:style-name="algemeen">Momenteel wachten veel beheerplannen voor de afronding op de Programmatische Aanpak Stikstof (PAS), oplossingen rondom hoogwaterveiligheid
                  en Natura 2000 en afstemming met de KRW. Daar wordt nu aan gewerkt, dit najaar is hier duidelijkheid over. Beheerplannen kunnen
                  daarna zo snel mogelijk worden afgerond zodat de gewenste duidelijkheid in en rondom de gebieden geboden kan worden, en ontwikkelingen
                  weer doorgang kunnen vinden.
               </text:p>
      <text:p text:style-name="tussenkop"><text:span text:style-name="tussenkop_cur">IV: Doelstellingen Beschermde Natuurmonumenten</text:span></text:p>
      <text:p text:style-name="alineagroep">Op grond van de Natuurbeschermingswet 1998 bevatten de aanwijzingsbesluiten voor Natura 2000-gebieden niet alleen de verplichte
                     Europese doelstellingen, maar kunnen zij ook op basis van ouder nationaal beleid geformuleerde doelstellingen bevatten. Dit
                     is het geval bij Natura 2000-gebieden die vroeger een beschermd natuurmonument waren. Voor die gebieden gelden dus aanvullende
                     natuurmonumentdoelstellingen, ten aanzien van het natuurschoon en de natuurwetenschappelijke betekenis van het gebied. Sinds
                     de inwerkingtreding van de Crisis- en herstelwet op 31 maart 2010 geldt voor die natuurmonumentdoelstellingen een apart, verlicht
                     beschermingsregime (artikel 19ia van de Nb-wet). Dat regime houdt onder meer in dat die doelstellingen niet perse hoeven te
                     worden uitgewerkt in een beheerplan.
                  </text:p>
      <text:p text:style-name="alineagroep">Zoals aangekondigd in de brief van 23 februari zal in het wetsvoorstel natuur worden voorzien in een voorstel om die natuurmonumentdoelstellingen
                     van Natura 2000-gebieden te laten vervallen. Het wetsvoorstel zal in het voorjaar van 2012 bij uw Kamer aanhangig worden gemaakt.
                     Met het oog daarop zie ik ervan af om deze nationale doelstellingen in de beheerplannen uit te werken voor Natura 2000-gebieden
                     waar het Rijk bevoegd is tot het vaststellen van beheerplannen, dit zal ik ook bij andere bevoegde gezagen bepleiten.
                  </text:p>
      <text:p text:style-name="alineagroep.end">Wanneer het wetsvoorstel natuur kracht van wet heeft, zullen ook de aanwijzingsbesluiten worden ontdaan van deze oude doelen.</text:p>
      <text:p text:style-name="tussenkop"><text:span text:style-name="tussenkop_cur">V: Aanpassen ganzendoelen</text:span></text:p>
      <text:p text:style-name="alineagroep">In Nederland floreren op dit moment een aantal ganzensoorten. Nederland is van groot belang voor de internationale ganzenpopulatie,
                     vandaar dat deze dan ook bescherming vraagt in het kader van de Vogelrichtlijn. De Vogelrichtlijn vraagt echter niet om de
                     huidige aantallen te waarborgen.
                  </text:p>
      <text:p text:style-name="alineagroep.end">In mijn brief van 23 februari jl. is dan ook aangekondigd dat ik mogelijkheden zie om de doelstellingen voor de ganzensoorten
                     brandgans, grauwe gans en kolgans te verlagen. De afgelopen tijd is er overleg geweest met de maatschappelijke partijen die
                     betrokken zijn bij de ganzenproblematiek in het Rivierengebied. Daaruit is gebleken dat het aanpassen van de doelstelling
                     (niet langer focussen op foerageerfunctie maar beschermen van de slaapfunctie waarvoor het gebied met name van belang is)
                     een betere oplossing voor de problematiek biedt dan het verlagen van de doelstelling. Deze uitkomst zal dan ook dit jaar in
                     de definitieve aanwijzingsbesluiten van het Rivierengebied worden verwerkt. Daarnaast zal onderzocht worden of ook het verlagen
                     van doelstellingen voor dit gebied of andere gebieden alsnog extra ruimte kan bieden. Wanneer dit zo is, zullen op dat moment
                     de aanwijzingsbesluiten hierop worden aangepast.
                  </text:p>
      <text:p text:style-name="tussenkop"><text:span text:style-name="tussenkop_cur">VI: Doelverlaging bij gunstige staat van instandhouding</text:span></text:p>
      <text:p text:style-name="alineagroep">De mogelijkheid tot het verlagen van doelstellingen in de aanwijzingsbesluiten geldt niet alleen voor vogeldoelen. Bij conflicterende
                     natuurdoelen is het al mogelijk in de doelstellingen voorrang te geven aan een belangrijker doel. In de gebieden waar dit
                     nodig is, wordt een «ten gunste van formulering» gebruikt waardoor een natuurwaarde achteruit mag gaan ten gunste van een
                     ander habitattype of soort. Een andere geïdentificeerde mogelijkheid is om in een enkel gebied een doelstelling op een lager
                     niveau dan behoud vast te stellen, wanneer een natuurwaarde op landelijk niveau in een gunstige staat van instandhouding verkeert.
                  </text:p>
      <text:p text:style-name="alineagroep">Enige verslechtering kan dan in een bepaald gebied worden toegestaan als de gunstige staat van instandhouding op landelijk
                     niveau al is bereikt en gewaarborgd. De mogelijkheden om dit in de huidige situatie toe te passen lijken beperkt, mede gezien
                     de huidige veelal ongunstige staat van instandhouding.
                  </text:p>
      <text:p text:style-name="alineagroep.end">In 2013 wordt aan de Europese Commissie voor alle soorten en habitattypen de staat van instandhouding gerapporteerd. In het
                     licht daarvan zal ik dan ook bekijken voor welke soorten in enkele gebieden een lagere behoudsdoelstelling kan worden vastgesteld.
                     Wanneer deze optie in het licht van maatschappelijk gewenste oplossingen ruimte kan bieden in een gebied zal dit, in het verlengde
                     van strategisch lokaliseren, worden verwerkt in de aanwijzingsbesluiten.
                  </text:p>
      <text:p text:style-name="tussenkop"><text:span text:style-name="tussenkop_cur">VII : Dynamisch Natura 2000</text:span></text:p>
      <text:p text:style-name="algemeen">Natuur is dynamisch. Dat hoort bij een natuurlijke situatie en dat moet Natura 2000 dan ook niet in de weg staan. Ook kan
                  in de toekomst klimaatverandering zorgen voor een andere dynamiek. Het systeem van Natura 2000 moet daar adequaat op in kunnen
                  spelen. Zoals eerder in deze brief beschreven zullen aanwijzingsbesluiten, wanneer de dynamiek daartoe noopt, zo snel mogelijk
                  worden aangepast. Zo kan worden voorzien in de behoefte aan flexibiliteit. De reeds voor 2015 voorziene evaluatie van het
                  doelendocument voorziet ook in het wijzigen van terzake doende aanwijzingsbesluiten.
               </text:p>
      <text:p text:style-name="algemeen">Daarna zal bij het evalueren en actualiseren van de beheerplannen en de landelijke rapportages over staat van instandhouding
                  aan de EC worden gekeken naar de eventuele benodigde aanpassing van aanwijzingsbesluiten: welke bijdrage moet en kan een gebied
                  leveren aan het bereiken van de landelijke gunstige staat van instandhouding? Deze analyse van doelstellingen kan worden uitgevoerd
                  op basis aan de kennis van dat moment, zoals de periodiek geactualiseerde landelijke Staat van Instandhouding, en beheerplanervaringen.
                  Dit alles, zowel dynamiek als nieuwe kennis, kan resulteren in het aanpassen van doelstellingen en dus aanwijzingsbesluiten.
                  Met provincies en rijkspartners wordt nog gekeken hoe dit proces van evaluatie en rapportage efficiënt en effectief in te
                  richten.
               </text:p>
      <text:p text:style-name="algemeen">Momenteel worden instandhoudingsdoelstellingen in individuele aanwijzingsbesluiten per gebied vastgesteld. De reviewcommissie
                  heeft de optie aangedragen dat het landelijk instrumenteren van de instandhoudingsdoelstellingen voor de gebieden wellicht
                  op termijn voordeel kan bieden. Ik ga de mogelijkheden en voordelen hiervan onderzoeken, en dit meenemen bij de voorziene
                  evaluatie van het doelendocument in 2015.
               </text:p>
      <text:p text:style-name="algemeen">Mocht in de toekomst blijken dat dynamiek onvoldoende binnen de kaders van beide Richtlijnen kan worden opgevangen, dan ga
                  ik daarover met de Europese Commissie in gesprek.
               </text:p>
      <text:p text:style-name="tussenkop"><text:span text:style-name="tussenkop_cur">VIII: Complementaire doelen</text:span></text:p>
      <text:p text:style-name="alineagroep">Zoals eerder in deze brief aangegeven zijn complementaire doelen een nationale invulling van de verplichtingen uit de Richtlijn
                     en ben ik voornemens om deze, met inachtneming van de financiële consequenties en het behalen van de gunstige staat van instandhouding,
                     te schrappen.
                  </text:p>
      <text:p text:style-name="alineagroep.end">Na afronding van de aangekondigde analyse zal dit jaar in overleg met de bevoegde gezagen de consequenties hiervan worden
                     besproken voor de aanwijzingsbesluiten.
                  </text:p>
      <text:p text:style-name="tussenkop"><text:span text:style-name="tussenkop_cur">IX: Bereiken gunstige staat van instandhouding: Wanneer is deze bereikt?</text:span></text:p>
      <text:p text:style-name="alineagroep">Het grootste deel van de te beschermen natuurwaarden, zeker voor wat betreft de Habitatrichtlijn, bevinden zich momenteel
                     nog ver van een gunstige staat van instandhouding. Het is duidelijk dat Nederland nog stevige stappen moet zetten richting
                     de gunstige staat van instandhouding. In grote lijnen is in beeld wat deze gunstige staat van instandhouding behelst. Er is
                     echter ook vraag naar duidelijkheid over het precieze «eindstation» van Natura 2000: wanneer doet Nederland het goed genoeg.
                     In de uitgevoerde analyse wordt aangegeven dat deze gunstige staat van instandhouding (qua oppervlak, populatieomvang en verspreiding)
                     nader kan worden gekwantificeerd. Daarmee kan voorkomen worden dat op termijn onbedoeld meer wordt gedaan dan nodig is voor
                     het behalen van de gunstige staat van instandhouding. Daarnaast kan het onderzoek de basis vormen om gezamenlijk met bevoegde
                     gezagen opnieuw strategisch te lokaliseren: het toewijzen van hersteldoelstellingen aan die gebieden waar dit het meest efficiënt
                     is. Het vaststellen van dit «eindstation» levert over het algemeen op korte termijn weinig rek en ruimte op omdat voor een
                     belangrijk deel van de soorten en habitattypen eerst de achteruitgang zal moeten worden gekeerd voordat we richting een eindstation
                     gaan. Zoals beschreven onder punt VI is er, wanneer de gunstige staat van instandhouding is bereikt, meer rek en ruimte mogelijk.
                     Momenteel wordt een onderzoek uitgevoerd naar dit gekwantificeerde eindstation van Natura 2000 zodat de resultaten hiervan
                     meegenomen kunnen worden bij de evaluatie van het doelendocument welke zoals eerder aangegeven voor 2015 staat gepland. Ook
                     kan hiermee worden bepaald of deze gunstige staat van instandhouding in Nederland ecologisch gezien volledig bereikt kan worden.
                     Mocht dit niet zo zijn dan zal ik hierover met de Europese Commissie in gesprek gaan.
                  </text:p>
      <text:p text:style-name="alineagroep.end">In het kader van de hoogwaterveiligheid analyseer ik op dit moment als pilot of het kwantificeren van de gunstige staat van
                     instandhouding van ooibossen oplossing biedt voor de problematiek in het Rivierengebied.
                  </text:p>
      <text:p text:style-name="tussenkop"><text:span text:style-name="tussenkop_cur">X: Internationale afstemming</text:span></text:p>
      <text:p text:style-name="algemeen">PBL / Universiteit Maastricht beschreven in hun rapport «Natura 2000 in Nederland» de mogelijkheid om onder een aantal condities
                  te streven naar een gunstige staat van instandhouding op biogeografisch niveau in plaats van op landelijk niveau. In een aantal
                  gevallen zou dan met behoud kunnen worden volstaan. Om dit in de toekomst mogelijk te maken heb ik de Commissie aangeboden
                  het biogeografisch seminar voor de Atlantische regio (mede) te organiseren. Daar zal Nederland de samenwerking rondom deze
                  doelrealisatie agenderen.
               </text:p>
      <text:h text:outline-level="2" text:style-name="divisiekop1">7. Wetgeving
               </text:h>
      <text:p text:style-name="alineagroep">In aanvulling op de maatregelen voor rek en ruimte in de implementatie van Natura 2000 zal ook de daaraan ten grondslag liggende
                     wetgeving worden herzien ter uitvoering van het regeerakkoord. Voor de implementatie van Natura 2000 is een duidelijk, transparant
                     wettelijk kader dat met de nodige precisie uitvoering geeft aan Europese en internationale verplichtingen, en dat optimaal
                     aansluit bij andere onderdelen van het omgevingsrecht van belang. Hiervoor is een voorstel voor een wet natuur in voorbereiding,
                     dat in het voorjaar van 2012 bij uw Kamer aanhangig zal worden gemaakt.
                  </text:p>
      <text:p text:style-name="alineagroep.end">In dit wetsvoorstel zullen de bepalingen over Natura 2000 één-op-één aansluiten op de Vogelrichtlijn, de Habitatrichtlijn
                     en andere internationale regelgeving, waarmee zal zijn gewaarborgd dat er op wettelijk niveau geen nationale koppen gelden.
                     Dat betekent onder meer dat:
                  </text:p>
      <text:list text:style-name="list-style-5">
        <text:list-item>
          <text:p text:style-name="list.start">Alleen nog Natura 2000-gebieden zullen zijn aangewezen als beschermd gebied, en niet langer de nationale natuurmonumenten;
                        </text:p>
        </text:list-item>
        <text:list-item>
          <text:p text:style-name="list.cont">Er dan voor Natura 2000-gebieden alleen nog Europese instandhoudingsdoelstellingen in aanwijzingsbesluiten kunnen worden opgenomen,
                           en geen nationale doelen (zoals voor natuurschoon);
                        </text:p>
        </text:list-item>
        <text:list-item>
          <text:p text:style-name="list.end">Er voor Natura 2000-gebieden alleen een vergunningplicht zal gelden voor gevallen waarin de Habitatrichtlijn (artikel 6, derde
                           lid) dit expliciet vereist: projecten met mogelijk significante gevolgen. In andere gevallen is er geen vergunning vereist,
                           en is het aan de overheid (meestal de provincies) om het initiatief te nemen om de nodige beschermingsmaatregelen te treffen
                           ten aanzien van schadelijke handelingen door middel van een aanschrijving. Deze maatregel zal overigens ook als «quick win»
                           worden opgenomen in het aangekondigde voorstel tot het permanent maken van de Crisis- en herstelwet (als wijziging van de
                           Natuurbeschermingswet 1998).
                        </text:p>
        </text:list-item>
      </text:list>
      <text:p text:style-name="tussenkop"><text:span text:style-name="tussenkop_cur">Programmatische aanpak</text:span></text:p>
      <text:p text:style-name="algemeen">Bij hardnekkige problemen zoals stikstof lijkt een interbestuurlijke programmatische aanpak oplossing te kunnen bieden. Indien
                  in de toekomst andere gebiedsoverstijgende knelpunten zich voordoen die een belemmering blijken voor de realisatie van Natura
                  2000-doelstellingen, kan overwogen worden ook daarvoor een dergelijke aanpak toe te passen. Zo kan een knelpunt naar een hoger
                  niveau worden getild om naar gebiedsoverstijgende oplossingen te zoeken. Een wettelijk kader kan behulpzaam zijn bij zo’n
                  programmatische aanpak. Daarom heb ik het voornemen om in het wetsvoorstel natuur zo’n wettelijke verankering mogelijk te
                  maken.
               </text:p>
      <text:h text:outline-level="2" text:style-name="divisiekop1">8. Afsluiting
               </text:h>
      <text:p text:style-name="algemeen">Met de geschetste insteek zal ik blijven inzetten op een praktische en nuchtere implementatie van Natura 2000. Alle bij de
                  analyse naar voren gekomen rek en ruimte-maatregelen die hierboven zijn beschreven zullen de komende tijd in samenwerking
                  met de bevoegde gezagen verder worden uitgewerkt. Met de bevoegde gezagen zal ik afspraken maken dat de gevonden rek en ruimte
                  wordt benut. Het Rijk is verantwoordelijk voor de implementatie van de Europese richtlijnen en de te bereiken doelen voor
                  Natura 2000 en zal haar aandeel daarin blijven behartigen.
               </text:p>
      <text:p text:style-name="alineagroep">Naast rek en ruimte acht ik verbetering en versnelling van de besluitvorming ook van cruciaal belang. Ik verwacht in het najaar
                     een advies van de adviescommissie Versnelling en Verbetering Besluitvorming Infrastructuur (VVBI) over de vraag op welke wijze
                     de besluitvorming over de samenloop van natuurbescherming, waaronder Natura 2000, en andere belangen kan worden verbeterd
                     en versneld. Mijn inzet is om aansluiting te zoeken bij de ambities achter dit advies (sneller en beter) gecombineerd en met
                     de vereenvoudiging van het omgevingsrecht.
                  </text:p>
      <text:p text:style-name="alineagroep.end">De komende tijd wil ik me erop gaan richten om de PAS tot een succes te maken zodat, wanneer ook voor andere eerder genoemde
                     knelpunten een oplossing in zicht is, voor het eind van het jaar alle aanwijzingsbesluiten genomen kunnen worden. Deze besluiten
                     zijn noodzakelijk om ondernemers, omwonenden en initiatiefnemers in en rondom Natura 2000-gebieden de duidelijkheid te bieden
                     waar zij al jaren op wachten. Want na het definitief aanwijzen van de gebieden kunnen de beheerplannen worden afgerond.
                  </text:p>
      <text:p text:style-name="algemeen">Zo wil ik de komende tijd stappen vooruit blijven zetten met Natura 2000. Ik ga er met deze nieuwe aanpak vanuit dat ik bij
                  de verdere implementatie van Natura 2000 volgens de beschreven lijn op de steun en het vertrouwen kan rekenen van alle partijen
                  waarmee ik de afgelopen tijd aan tafel heb gezeten over de uitgevoerde analyse en de hierboven beschreven l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