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2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70<text:tab/>Voortgang Natura 2000</text:h>
      <text:h text:style-name="ifm_p_font.bold_size.9.06pt_mt.18.8mm_indent.-58.5mm_ifm" text:outline-level="1">Nr. 205<text:tab/>BRIEF VAN DE MINISTER VAN INFRASTRUCTUUR EN WATERSTAAT</text:h>
      <text:p text:style-name="ifm_p_mt.3.76mm_ifm">Aan de Voorzitter van de Tweede Kamer der Staten-Generaal</text:p>
      <text:p text:style-name="ifm_p_mt.3.76mm_ifm">Den Haag, 14 april 2022</text:p>
      <text:p text:style-name="ifm_p_mt.3.76mm_ifm">Met deze brief wordt invulling gegeven aan het verzoek van 23 maart jl. om uw Kamer te informeren over de voortgang van de beheerplannen Natura 2000-gebieden. U heeft verzocht om in te gaan op de reden voor de vertraagde actualisatie van de beheerplannen, de vraag in hoeverre dit uitstel juridisch gezien conform de wet is, de inzet die wordt gepleegd om de achterstand in te halen en een nieuwe tijdslijn voor het opleveren van de nieuwe beheerplannen.</text:p>
      <text:p text:style-name="ifm_p_mt.3.76mm_ifm">Rijkswaterstaat is samen met andere bevoegde gezagen verantwoordelijk voor het opstellen van beheerplannen van 25 Natura 2000-gebieden binnen de Rijkswateren. In de periode 2022–2024 lopen veel beheerplannen voor Natura 2000-gebieden in de Rijkswateren af. Een beheerplan wordt opgesteld voor een periode van zes jaar. Artikel 2.3, vierde lid, van de Wet natuurbescherming biedt echter de mogelijkheid om deze éénmaal met maximaal zes jaar te verlengen. Het Ministerie van IenW gaat hiervan gebruik maken.</text:p>
      <text:p text:style-name="ifm_p_mt.3.76mm_ifm">Een beheerplan beschrijft wat de staat van instandhouding is van de aangewezen doelen, wat er moet gebeuren om de natuurdoelen voor een Natura 2000-gebied te behouden of te halen en wie dat gaat doen. Ook wordt hierin aangegeven onder welke voorwaarden menselijke activiteiten vergunning vrij kunnen plaatsvinden.</text:p>
      <text:p text:style-name="ifm_p_mt.3.76mm_ifm">Alle huidige RWS beheerplannen Natura 2000-gebieden zijn eerste plannen, behalve de Voordelta (tweede plan). Er is daarom nog maar korte tijd verstreken sinds de maatregelen van de eerste beheerplanperiode zijn uitgevoerd. Vaak is de periode van monitoring nog te kort om goede uitspraken te kunnen doen over de effecten van die maatregelen en de staat van de beschermde soorten en leefgebieden. Een volgend plan benut de monitoring en de evaluatie van de ecologische effecten van de maatregelen, om te bepalen wat aanvullend nodig. De monitoring en evaluatie vindt momenteel plaats, maar het gaat nog enige jaren duren voordat hier volledige conclusies uit zijn te trekken.</text:p>
      <text:p text:style-name="ifm_p_mt.3.76mm_ifm">Momenteel loopt er een traject voor de actualisatie van het Natura 2000-doelensysteem.<text:note text:id="ID-1026759-d36e86" text:note-class="footnote"><text:note-citation text:label="1 ">1</text:note-citation><text:note-body><text:p text:style-name="ifm_p_font.normal_size.6.93pt_mt..5mm_indent.-0.1161in_mleft.0.1161in_ifm">Kamerstukken 33 576 en 32 670, nr. 189.</text:p></text:note-body></text:note> De ambitie van dit traject, dat wordt gecoördineerd door de Minister voor Natuur en Stikstof, is om de flexibiliteit en de efficiëntie van het systeem te vergroten. Met de verlenging van de beheerplannen kan de opbrengst van de actualisatie van het Natura 2000-doelensysteem beter worden benut. Daarbij moet bedacht worden dat de volgende beheerplannen een hogere ambitie hebben: er wordt toegewerkt naar het behalen van doelen, waar de nadruk in de eerste beheerplanperiode met name lag op het tegengaan van achteruitgang.</text:p>
      <text:p text:style-name="ifm_p_mt.3.76mm_ifm">De actualisatie van de beheerplannen vergt veel inzet. Er is sprake van een piekbelasting nu veel plannen tegelijk aflopen. Met ingang van 2022 heeft RWS meer ruimte gekregen voor de inzet op dit traject. Door de actualisatie van plannen in vergelijkbare gebieden slim te combineren, wordt naar verwachting ook efficiëntiewinst behaald.</text:p>
      <text:p text:style-name="ifm_p_mt.3.76mm_ifm">Het voornemen en de motivatie om de beheerplannen te verlengen is reeds gedeeld met de betroken partijen. In overleg met onder andere de provincies wordt per Natura 2000-gebied een streefdatum afgesproken, waarop het geactualiseerde beheerplan in werking treedt. De verlenging van de RWS Natura2000-beheerplannen voor de Voordelta en Vlakte van de Raan is inmiddels gerealiseerd, de andere plannen volgen in de komende tijd.</text:p>
      <text:p text:style-name="ifm_p_mt.3.76mm_ifm">Tot slot streeft het ministerie er naar om de plannen zo snel als mogelijk te actualiseren en zal niet gewacht worden met het nemen van de benodigde maatregelen. Indien bekend is wat er dient te gebeuren, worden zo snel mogelijk stappen gezet om de natuur verder te verbet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70, nr. 205<text:tab/><text:page-number text:select-page="current"/></text:p>
      </style:footer>
    </style:master-page>
    <style:master-page xmlns:sdu-fn="http://schema.sdu.nl/2011/07/functions" style:name="Landscape" style:page-layout-name="landscape-margin-text">
      <style:footer>
        <text:p text:style-name="footer">Tweede Kamer, vergaderjaar 2021-2022, 32 670,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 Natura 2000; Brief regering; Verlenging RWS beheerplannen Natura 2000</dc:title>
    <meta:user-defined meta:name="OVERHEIDop.ParlID/DC.identifier">kst-32670-205</meta:user-defined>
    <meta:user-defined meta:name="OVERHEIDop.ondernummer">205</meta:user-defined>
    <meta:user-defined meta:name="DCTERMS.W3CDTF/DCTERMS.available">2022-04-20</meta:user-defined>
    <meta:user-defined meta:name="OVERHEIDop.KamerstukTypen/DC.type">Brief</meta:user-defined>
    <meta:user-defined meta:name="OVERHEIDop.dossiernummer">32670</meta:user-defined>
    <meta:user-defined meta:name="OVERHEIDop.configuratie">https://repository.officiele-overheidspublicaties.nl/MasterConfiguraties/MC-OEP-Kamerstuk-Web/1.3/xml/MC-OEP-Kamerstuk-Web.xml</meta:user-defined>
    <meta:user-defined meta:name="OVERHEIDop.documenttitel">Verlenging RWS beheerplannen Natura 2000</meta:user-defined>
    <meta:user-defined meta:name="OVERHEIDop.indiener">M.G.J. Harbers</meta:user-defined>
    <meta:user-defined meta:name="OVERHEIDop.dossiertitel">Voortgang Natura 200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Voortgang Natura 2000; Brief regering; Verlenging RWS beheerplannen Natura 2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