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E MOTIE VAN HET LID LODDERS TER VERVANGING VAN DIE GEDRUKT ONDER NR. 12
            </text:p>
            <text:p text:style-name="headtable.datum">Voorgesteld 15 juni 2011
               
            </text:p>
          </table:table-cell>
          <table:covered-table-cell/>
        </table:table-row>
      </table:table>
      <text:p text:style-name="algemeen">De Kamer,</text:p>
      <text:p text:style-name="algemeen">gehoord de beraadslaging,</text:p>
      <text:p text:style-name="algemeen">constaterende, dat Nederland een ruimere invulling heeft gegeven aan de te beschermen doelsoorten in het kader van Natura
                  2000 dan noodzakelijk;
               </text:p>
      <text:p text:style-name="algemeen">constaterende, dat het hanteren van:</text:p>
      <text:list text:style-name="list-style-1">
        <text:list-item>
          <text:p text:style-name="list.start">doelen voor habitattypen en habitats van soorten die niet in het betreffende gebied voorkomen;
                     </text:p>
        </text:list-item>
        <text:list-item>
          <text:p text:style-name="list.end">doelen als hierboven die in verwaarloosbare mate voorkomen, onnodig, kostbaar en extra belastend zijn voor de omgeving, ondernemers
                        en recreanten,
                     </text:p>
        </text:list-item>
      </text:list>
      <text:p text:style-name="algemeen">overwegende, dat de aanwijzing van bovengenoemde doelen ten koste kan gaan van de werkelijk noodzakelijk te beschermen doelen;</text:p>
      <text:p text:style-name="algemeen">verzoekt de regering alle bovengenoemde doelen op te sporen en te verwijderen uit de (concept) aanwijzingsbesluiten en de
                  beheerplannen hierop aan te passen en de Kamer hierover voor 15 oktober 2011 te informeren,
               </text:p>
      <text:p text:style-name="algemeen">en gaat over tot de orde van de dag.</text:p>
      <text:p text:style-name="algemeen">Lod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