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87
      <text:tab/>MOTIE VAN HET LID BISSCHOP</text:h>
      <text:p text:style-name="ifm_p_ifm">Voorgesteld 17 oktober 2019</text:p>
      <text:p text:style-name="ifm_p_mt.3.76mm_ifm">De Kamer,</text:p>
      <text:p text:style-name="ifm_p_mt.3.76mm_ifm">gehoord de beraadslaging,</text:p>
      <text:p text:style-name="ifm_p_mt.3.76mm_ifm">constaterende dat honderden bouw- en andere projecten in de knel zitten, terwijl de berekende depositiebijdrage minimaal is;</text:p>
      <text:p text:style-name="ifm_p_mt.3.76mm_ifm">overwegende dat berekende depositiebijdragen van 0,05 mol per hectare, ofwel 0,01% van de laagste kritische depositiewaarde, wegvallen tegen de achtergronddepositie en, ook met inachtneming van de cumulatie van projecten, geen significante negatieve effecten veroorzaken;</text:p>
      <text:p text:style-name="ifm_p_mt.3.76mm_ifm">verzoekt de regering, in overleg met provincies ervoor te zorgen dat per gebied op zeer korte termijn een drempelwaarde van 0,05 mol per hectare vastgesteld wordt, en dat deze verhoogd wordt als meer onderbouwing beschikbaar i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87<text:tab/><text:page-number text:select-page="current"/></text:p>
      </style:footer>
    </style:master-page>
    <style:master-page xmlns:sdu-fn="http://schema.sdu.nl/2011/07/functions" style:name="Landscape" style:page-layout-name="landscape-margin-text">
      <style:footer>
        <text:p text:style-name="footer">Tweede Kamer, vergaderjaar 2019-2020, 32 670,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Bisschop over vaststellen van een drempelwaarde van 0,05 mol per hectare</dc:title>
    <meta:user-defined meta:name="OVERHEIDop.ParlID/DC.identifier">kst-32670-187</meta:user-defined>
    <meta:user-defined meta:name="OVERHEIDop.ondernummer">187</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Bisschop over vaststellen van een drempelwaarde van 0,05 mol per hectare</meta:user-defined>
    <meta:user-defined meta:name="OVERHEIDop.Parlementair/DC.type">Kamerstuk</meta:user-defined>
    <meta:user-defined meta:name="OVERHEIDop.indiener">R. Bisschop</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Bisschop over vaststellen van een drempelwaarde van 0,05 mol per hectare</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