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80
      <text:tab/>MOTIE VAN HET LID OUWEHAND</text:h>
      <text:p text:style-name="ifm_p_ifm">Voorgesteld 17 oktober 2019</text:p>
      <text:p text:style-name="ifm_p_mt.3.76mm_ifm">De Kamer,</text:p>
      <text:p text:style-name="ifm_p_mt.3.76mm_ifm">gehoord de beraadslaging,</text:p>
      <text:p text:style-name="ifm_p_mt.3.76mm_ifm">verzoekt de regering, de Europese Commissie op te roepen om te onderzoeken of Duitsland, België, Frankrijk en Denemarken de Habitatrichtlijn wel volledig uitvoeren en als dat niet zo is, een inbreukprocedure te starten tegen deze lan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80<text:tab/><text:page-number text:select-page="current"/></text:p>
      </style:footer>
    </style:master-page>
    <style:master-page xmlns:sdu-fn="http://schema.sdu.nl/2011/07/functions" style:name="Landscape" style:page-layout-name="landscape-margin-text">
      <style:footer>
        <text:p text:style-name="footer">Tweede Kamer, vergaderjaar 2019-2020, 32 67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Ouwehand over onderzoeken of andere landen de Habitatrichtlijn volledig uitvoeren</dc:title>
    <meta:user-defined meta:name="OVERHEIDop.ParlID/DC.identifier">kst-32670-180</meta:user-defined>
    <meta:user-defined meta:name="OVERHEIDop.ondernummer">180</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Ouwehand over onderzoeken of andere landen de Habitatrichtlijn volledig uitvoeren</meta:user-defined>
    <meta:user-defined meta:name="OVERHEIDop.Parlementair/DC.type">Kamerstuk</meta:user-defined>
    <meta:user-defined meta:name="OVERHEIDop.indiener">E. Ouwehand</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Ouwehand over onderzoeken of andere landen de Habitatrichtlijn volledig uitvoer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