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58
      <text:tab/>MOTIE VAN HET LID FUTSELAAR</text:h>
      <text:p text:style-name="ifm_p_ifm">Voorgesteld 20 juni 2019</text:p>
      <text:p text:style-name="ifm_p_mt.3.76mm_ifm">De Kamer,</text:p>
      <text:p text:style-name="ifm_p_mt.3.76mm_ifm">gehoord de beraadslaging,</text:p>
      <text:p text:style-name="ifm_p_mt.3.76mm_ifm">overwegende dat Raad van State effectief een einde heeft gemaakt aan de werking van het Programma Aanpak Stikstof, omdat deze niet voldoende bescherming biedt aan Natura 2000-gebieden;</text:p>
      <text:p text:style-name="ifm_p_mt.3.76mm_ifm">constaterende dat hiermee een groot aantal ontwikkelingen wordt bemoeilijkt c.q. onmogelijk gemaakt, van bedrijfsuitbreidingen tot infrastructurele projecten, tot woningbouwprojecten, tot weidegang;</text:p>
      <text:p text:style-name="ifm_p_mt.3.76mm_ifm">van mening dat de uitspraak van de Raad van State aantoont dat bescherming van de biodiversiteit onmogelijk is zonder substantiële vermindering van de stikstofuitstoot;</text:p>
      <text:p text:style-name="ifm_p_mt.3.76mm_ifm">verzoekt de regering, op korte termijn te komen tot een aanpak voor een forse vermindering van de stikstofuitstoot in Nederland binnen enkele jaren, gebaseerd rond in ieder geval de veeteelt en de luchtvaart,</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58<text:tab/><text:page-number text:select-page="current"/></text:p>
      </style:footer>
    </style:master-page>
    <style:master-page xmlns:sdu-fn="http://schema.sdu.nl/2011/07/functions" style:name="Landscape" style:page-layout-name="landscape-margin-text">
      <style:footer>
        <text:p text:style-name="footer">Tweede Kamer, vergaderjaar 2018-2019, 32 670,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Futselaar over op korte termijn een aanpak voor een forse vermindering van de stikstofuitstoot</dc:title>
    <meta:user-defined meta:name="OVERHEIDop.ParlID/DC.identifier">kst-32670-158</meta:user-defined>
    <meta:user-defined meta:name="OVERHEIDop.ondernummer">158</meta:user-defined>
    <meta:user-defined meta:name="DCTERMS.W3CDTF/DCTERMS.available">2019-06-21</meta:user-defined>
    <meta:user-defined meta:name="OVERHEIDop.KamerstukTypen/DC.type">Motie</meta:user-defined>
    <meta:user-defined meta:name="OVERHEIDop.dossiernummer">32670</meta:user-defined>
    <meta:user-defined meta:name="OVERHEIDop.documenttitel">Motie van het lid Futselaar over op korte termijn een aanpak voor een forse vermindering van de stikstofuitstoot</meta:user-defined>
    <meta:user-defined meta:name="OVERHEIDop.Parlementair/DC.type">Kamerstuk</meta:user-defined>
    <meta:user-defined meta:name="OVERHEIDop.indiener">F.W. Futselaar</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Futselaar over op korte termijn een aanpak voor een forse vermindering van de stikstofuitstoot</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