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57
      <text:tab/>MOTIE VAN HET LID OUWEHAND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constaterende dat de Raad van State duidelijk heeft geoordeeld dat er op basis van het Programma Aanpak Stikstof geen enkele vergunning meer mag worden verleend voor projecten die stikstof uitstoten;</text:p>
      <text:p text:style-name="ifm_p_mt.3.76mm_ifm">constaterende dat provincies op dit moment nog steeds ontwerpvergunningen behandelen die zijn ingediend voor het moment van de uitspraak;</text:p>
      <text:p text:style-name="ifm_p_mt.3.76mm_ifm">constaterende dat de provincie Friesland deze week nog een vergunning heeft verleend voor uitbreiding van een melkveebedrijf;</text:p>
      <text:p text:style-name="ifm_p_mt.3.76mm_ifm">verzoekt de regering, ervoor te zorgen dat provincies per direct alle ontwerpvergunningen intrekken en lopende aanvragen niet verder in behandeling nem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70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70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het lid Ouwehand over per direct alle ontwerpvergunningen intrekken</dc:title>
    <meta:user-defined meta:name="OVERHEIDop.ParlID/DC.identifier">kst-32670-157</meta:user-defined>
    <meta:user-defined meta:name="OVERHEIDop.ondernummer">157</meta:user-defined>
    <meta:user-defined meta:name="DCTERMS.W3CDTF/DCTERMS.available">2019-06-21</meta:user-defined>
    <meta:user-defined meta:name="OVERHEIDop.KamerstukTypen/DC.type">Motie</meta:user-defined>
    <meta:user-defined meta:name="OVERHEIDop.dossiernummer">32670</meta:user-defined>
    <meta:user-defined meta:name="OVERHEIDop.documenttitel">Motie van het lid Ouwehand over per direct alle ontwerpvergunningen intrekken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het lid Ouwehand over per direct alle ontwerpvergunningen intr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