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52
      <text:tab/>MOTIE VAN DE LEDEN BROMET EN KRÖGER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overwegende dat de Raad van State heeft geconcludeerd dat het huidige Programma Aanpak Stikstof niet voldoet om de Nederlandse natuur te beschermen;</text:p>
      <text:p text:style-name="ifm_p_mt.3.76mm_ifm">overwegende dat een verlaging van de maximumsnelheid tot een forse verlaging van de N02-emissie van auto’s leidt;</text:p>
      <text:p text:style-name="ifm_p_mt.3.76mm_ifm">verzoekt de regering, om te onderzoeken welke natuurgebieden kunnen profiteren van een verlaging van de maximumsnelheid op wegen die invloed hebben op die natuurgebieden, en de Kamer hierover te informeren,</text:p>
      <text:p text:style-name="ifm_p_mt.3.76mm_ifm">en gaat over tot de orde van de dag.</text:p>
      <text:p text:style-name="ifm_p_mt.3.76mm_ifm">Bromet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70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70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de leden Bromet en Kröger over natuurgebieden die kunnen profiteren van een verlaging van de maximumsnelheid</dc:title>
    <meta:user-defined meta:name="OVERHEIDop.ParlID/DC.identifier">kst-32670-152</meta:user-defined>
    <meta:user-defined meta:name="OVERHEIDop.ondernummer">152</meta:user-defined>
    <meta:user-defined meta:name="DCTERMS.W3CDTF/DCTERMS.available">2019-06-21</meta:user-defined>
    <meta:user-defined meta:name="OVERHEIDop.KamerstukTypen/DC.type">Motie</meta:user-defined>
    <meta:user-defined meta:name="OVERHEIDop.dossiernummer">32670</meta:user-defined>
    <meta:user-defined meta:name="OVERHEIDop.documenttitel">Motie van de leden Bromet en Kröger over natuurgebieden die kunnen profiteren van een verlaging van de maximumsnelheid</meta:user-defined>
    <meta:user-defined meta:name="OVERHEIDop.Parlementair/DC.type">Kamerstuk</meta:user-defined>
    <meta:user-defined meta:name="OVERHEIDop.indiener">S.C. Kröger</meta:user-defined>
    <meta:user-defined meta:name="OVERHEIDop.indiener">L. Bromet</meta:user-defined>
    <meta:user-defined meta:name="OVERHEIDop.vergaderjaar">2018-2019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de leden Bromet en Kröger over natuurgebieden die kunnen profiteren van een verlaging van de maximumsnel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