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21
      <text:tab/>MOTIE VAN HET LID GRASHOFF</text:h>
      <text:p text:style-name="ifm_p_mt.3.76mm_ifm">De Kamer,</text:p>
      <text:p text:style-name="ifm_p_mt.3.76mm_ifm">gehoord de beraadslaging,</text:p>
      <text:p text:style-name="ifm_p_mt.3.76mm_ifm">overwegende dat volgens prognose van RIVM de gemiddelde stikstofdepositie in Nederland in 2030 zal zijn gedaald tot ca 25 kg/ha/jaar, terwijl vele gevoelige natuurtypen een Kritische Depostiewaarde (KDW) hebben van 20 kg/ha/jaar of lager en derhalve nog twee tot drie decennia lang ernstige verdere schade zullen ondervinden;</text:p>
      <text:p text:style-name="ifm_p_mt.3.76mm_ifm">verzoekt de regering, een pakket aanvullende maatregelen uit te werken ter verdere beperking van de stikstofuitstoot en de Kamer daarover voor 1 januari 2018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70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70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Grashoff over een pakket aanvullende maatregelen ter verdere beperking van de stikstofuitstoot</dc:title>
    <meta:user-defined meta:name="OVERHEIDop.ParlID/DC.identifier">kst-32670-121</meta:user-defined>
    <meta:user-defined meta:name="OVERHEIDop.ondernummer">121</meta:user-defined>
    <meta:user-defined meta:name="DCTERMS.W3CDTF/DCTERMS.available">2017-09-22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Grashoff over een pakket aanvullende maatregelen ter verdere beperking van de stikstofuitstoot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Grashoff over een pakket aanvullende maatregelen ter verdere beperking van de stikstof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