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10
      <text:tab/>BRIEF VAN DE STAATSSECRETARIS VAN ECONOMISCHE ZAKEN</text:h>
      <text:p text:style-name="ifm_p_mt.3.76mm_ifm">Aan de Voorzitter van de Tweede Kamer der Staten-Generaal</text:p>
      <text:p text:style-name="ifm_p_mt.3.76mm_ifm">Den Haag, 10 juni 2016</text:p>
      <text:p text:style-name="ifm_p_mt.3.76mm_ifm">In mijn brief van 21 september 2015 (Kamerstuk 32 670, nr. 103) heb ik u de aanwijzingsbesluiten voor mariene Natura 2000-gebieden Doggersbank, Klaverbank en Friese Front, gelegen binnen de Exclusieve Economische Zone, voorgelegd, in het kader van artikel 10a, zesde lid, van de Natuurbeschermingswet 1998.</text:p>
      <text:p text:style-name="ifm_p_mt.3.76mm_ifm">De voorhangperiode eindigde op 19 oktober 2015. Dit heeft niet geresulteerd in reacties van de Eerste Kamer. Uw Kamer heeft deze aanwijzingsbesluiten geagendeerd voor het AO Natuur op 23 maart 2016 (Kamerstuk 30 825/33 576, nr. 215). Ik heb uw Kamer tijdens het VAO Natuur op 14 april jl. medegedeeld het proces van de aanwijzing zo snel mogelijk te willen afronden (Handelingen II 2015/16, nr. 77, item 4).</text:p>
      <text:p text:style-name="ifm_p_mt.3.76mm_ifm">Hierbij deel ik u mee dat ik de definitieve aanwijzingsbesluiten voor mariene Natura 2000-gebieden Doggersbank, Klaverbank en Friese Front heb vastgestel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10<text:tab/><text:page-number text:select-page="current"/></text:p>
      </style:footer>
    </style:master-page>
    <style:master-page xmlns:sdu-fn="http://schema.sdu.nl/2011/07/functions" style:name="Landscape" style:page-layout-name="landscape-margin-text">
      <style:footer>
        <text:p text:style-name="footer">Tweede Kamer, vergaderjaar 2015-2016, 32 67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Natura 2000; Brief regering; Vaststelling definitieve aanwijzingsbesluiten voor mariene Natura 2000-gebieden Doggersbank, Klaverbank en Friese Front</dc:title>
    <meta:user-defined meta:name="OVERHEIDop.ParlID/DC.identifier">kst-32670-110</meta:user-defined>
    <meta:user-defined meta:name="OVERHEIDop.ondernummer">110</meta:user-defined>
    <meta:user-defined meta:name="DCTERMS.W3CDTF/DCTERMS.available">2016-06-14</meta:user-defined>
    <meta:user-defined meta:name="OVERHEIDop.KamerstukTypen/DC.type">Brief</meta:user-defined>
    <meta:user-defined meta:name="OVERHEIDop.dossiernummer">32670</meta:user-defined>
    <meta:user-defined meta:name="OVERHEIDop.documenttitel">Vaststelling definitieve aanwijzingsbesluiten voor mariene Natura 2000-gebieden Doggersbank, Klaverbank en Friese Front</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aststelling definitieve aanwijzingsbesluiten voor mariene Natura 2000-gebieden Doggersbank, Klaverbank en Friese Front</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