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7</text:p>
          </table:table-cell>
          <table:table-cell office:value-type="string" table:number-columns-spanned="2" table:style-name="parlementair.kopcel3">
            <text:p text:style-name="headtable.dossiertitel"> 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2 dec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ter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ten behoeve va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de in de Wet milieubeheer opgenomen regeling inzake handel in broeikasgasemissierechten
                     te wijzigen en enkele wijzigingen aan te brengen in de Wet op de economische delict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milieubeheer wordt als volgt gewijzigd:</text:p>
      <text:p text:style-name="lid"><text:span text:style-name="lidnr">A<text:tab/></text:span></text:p>
      <text:p text:style-name="wat">Artikel 1.1, eerste lid, wordt als volgt gewijzigd:</text:p>
      <text:p text:style-name="wat-labeled">1. Het begrip «EG-verordening register handel in broeikasgasemissierechten» en de daarbij behorende begripsomschrijving vervallen.
                        </text:p>
      <text:p text:style-name="wat-labeled">2. In de alfabetische rangschikking wordt ingevoegd:
                        </text:p>
      <text:section text:name="artikeltekst.d3201e186" text:style-name="wijziging.block">
        <text:p text:style-name="definition.term">EU-verordening register handel in broeikasgasemissierechten:</text:p>
        <text:p text:style-name="definition.description">verordening (EU) nr. 920/2010 van de Commissie van 7 oktober 2010 inzake een gestandaardiseerd en beveiligd registersysteem overeenkomstig
                                    Richtlijn 2003/87/EG van het Europees Parlement en de Raad en Beschikking nr. 280/2004/EG van het Europees Parlement en de
                                    Raad (PbEU L 270);.
                                 </text:p>
      </text:section>
      <text:p text:style-name="lid"><text:span text:style-name="lidnr">B<text:tab/></text:span></text:p>
      <text:p text:style-name="wat">Hoofdstuk 16 wordt als volgt gewijzigd:</text:p>
      <text:p text:style-name="wat-labeled">1. Artikel 16.1, eerste lid, wordt als volgt gewijzigd:
                        </text:p>
      <text:p text:style-name="wat-labeled">a. De volgende begrippen en de daarbij behorende begripsomschrijvingen vervallen:
                        </text:p>
      <text:section text:name="artikeltekst.d3201e229" text:style-name="wijziging.block">
        <text:list text:style-name="list-style-1">
          <text:list-item text:start-value="1">
            <text:p text:style-name="list.start">nationaal toewijzingsplan;
                                 </text:p>
          </text:list-item>
          <text:list-item text:start-value="2">
            <text:p text:style-name="list.cont">Onze Ministers;
                                 </text:p>
          </text:list-item>
          <text:list-item text:start-value="3">
            <text:p text:style-name="list.end">planperiode.
                                 </text:p>
          </text:list-item>
        </text:list>
      </text:section>
      <text:p text:style-name="wat-labeled">b. In de begripsomschrijving van nationaal toewijzingsbesluit wordt «artikel 16.29, eerste lid» vervangen door: artikel 16.24,
                           eerste lid.
                        </text:p>
      <text:p text:style-name="wat-labeled">c. In de alfabetische rangschikking wordt ingevoegd:
                        </text:p>
      <text:section text:name="artikeltekst.d3201e276" text:style-name="wijziging.block">
        <text:p text:style-name="definition.term">handelsperiode:</text:p>
        <text:p text:style-name="definition.description">periode als bedoeld in artikel 16.24, eerste lid;.</text:p>
      </text:section>
      <text:p text:style-name="wat-labeled">d. De punt aan het slot van de begripsomschrijving van «verkoopplafond» wordt vervangen door een puntkomma.
                        </text:p>
      <text:p text:style-name="wat-labeled">2. In de artikelen 16.1, eerste lid, 16.36, tweede lid, 16.37, eerste en tweede lid, 16.40, eerste en tweede lid, 16.41, eerste
                           lid, onder a, 16.42a, tweede lid, 16.43, eerste tot en met vijfde lid, 16.44, tweede lid, en 16.45 wordt «EG-verordening»
                           telkens vervangen door: EU-verordening.
                        </text:p>
      <text:p text:style-name="wat-labeled">3. Artikel 16.1, tweede lid, wordt als volgt gewijzigd:
                        </text:p>
      <text:p text:style-name="wat-labeled">a. Het begrip «kalenderjaar» en de daarbij behorende begripsomschrijving vervallen.
                        </text:p>
      <text:p text:style-name="wat-labeled">b. De puntkomma aan het slot van de begripsomschrijving van «broeikasgasinstallatie» wordt vervangen door een punt.
                        </text:p>
      <text:p text:style-name="wat-labeled">4. In artikel 16.1, vierde lid, vervalt in de begripsomschrijvingen van verificateur en verificatie «onder c,».
                        </text:p>
      <text:p text:style-name="wat-labeled">5. Artikel 16.2, vierde tot en met zesde lid, vervalt.
                        </text:p>
      <text:p text:style-name="wat-labeled">6. In artikel 16.2a, tweede lid, wordt de zinsnede «de natuurlijke persoon of de privaatrechtelijke of publiekrechtelijke rechtspersoon
                           die de transportactiviteit verricht of heeft verricht, regelt of heeft geregeld, of aan wie een doorslaggevende economische
                           zeggenschap over het technisch functioneren van die activiteit is overgedragen, met inbegrip van de houder van een vergunning»
                           vervangen door: de natuurlijke persoon of de rechtspersoon die de transportactiviteit verricht of aan wie een doorslaggevende
                           economische zeggenschap over het technisch functioneren van die activiteit is overgedragen.
                        </text:p>
      <text:p text:style-name="wat-labeled">7. Na artikel 16.2a wordt een artikel ingevoegd, luidende:
                        </text:p>
      <text:section text:name="artikel.d3201e364" text:style-name="wijziging.block">
        <text:h text:outline-level="3" text:style-name="artikel_kop">Artikel 16.2b
                           </text:h>
        <text:list text:style-name="list-style-2">
          <text:list-item text:start-value="1">
            <text:p text:style-name="list.start"> De artikelen 16.11a tot en met 16.13, 16.14 tot en met 16.18 en 16.24 tot en met 16.30a zijn van overeenkomstige toepassing
                                    op inrichtingen die op grond van artikel 27, eerste lid, van de EG-richtlijn handel in broeikasgasemissierechten zijn uitgesloten
                                    van het systeem van handel in broeikasgasemissierechten. Een inrichting als bedoeld in de eerste volzin beschikt over een
                                    door het bestuur van de emissieautoriteit goedgekeurd monitoringsplan. Indien bij of krachtens de in de eerste volzin genoemde
                                    artikelen regels worden gesteld, kan daarbij worden bepaald dat voor de in artikel 27, eerste lid, onder b, van genoemde richtlijn
                                    bedoelde categorie inrichtingen vereenvoudigde eisen gelden met betrekking tot het bepalen en registreren van de jaarvracht,
                                    het indienen van een emissieverslag alsmede de inhoud en verificatie van dat verslag.
                                 </text:p>
          </text:list-item>
          <text:list-item text:start-value="2">
            <text:p text:style-name="list.cont"> Het eerste lid geldt met ingang van 1 januari van het eerste kalenderjaar van de betrokken handelsperiode.
                                 </text:p>
          </text:list-item>
          <text:list-item text:start-value="3">
            <text:p text:style-name="list.cont"> Indien een inrichting op grond van artikel 27, derde lid, van de EG-richtlijn handel in broeikasgasemissierechten weer is
                                    opgenomen in het systeem van handel in broeikasgasemissierechten omdat de door die inrichting veroorzaakte emissies de in
                                    artikel 27, eerste lid, van die richtlijn opgenomen hoeveelheid overschrijden, is het eerste lid niet langer van toepassing
                                    en is deze afdeling, met uitzondering van artikel 16.37, op die inrichting van toepassing met ingang van 1 januari van het
                                    kalenderjaar volgend op het kalenderjaar waarin de inrichting niet meer voldoet aan de voorwaarden voor uitsluiting. Artikel
                                    16.37 is van toepassing met ingang van 1 januari van het tweede kalenderjaar volgend op het kalenderjaar waarin de inrichting
                                    niet meer aan bedoelde voorwaarden voldoet.
                                 </text:p>
          </text:list-item>
          <text:list-item text:start-value="4">
            <text:p text:style-name="list.end"> Indien een inrichting op grond van artikel 27, derde lid, van de EG-richtlijn handel in broeikasgasemissierechten weer is
                                    opgenomen in het systeem van handel in broeikasgasemissierechten omdat de maatregelen die een gelijkwaardige bijdrage leveren
                                    tot emissiereductie, niet langer van toepassing zijn, is het eerste lid niet langer van toepassing en is deze afdeling, met
                                    uitzondering van artikel 16.37, op die inrichting van toepassing met ingang van de dag volgend op de dag waarop bedoelde maatregelen
                                    zijn vervallen. Artikel 16.37 is van toepassing met ingang van 1 januari van het kalenderjaar volgend op het kalenderjaar
                                    waarin bedoelde maatregelen zijn vervallen.
                                 </text:p>
          </text:list-item>
        </text:list>
      </text:section>
      <text:p text:style-name="wat-labeled">8. Na artikel 16.4 wordt een artikel ingevoegd, luidende:
                        </text:p>
      <text:section text:name="artikel.d3201e414" text:style-name="wijziging.block">
        <text:h text:outline-level="3" text:style-name="artikel_kop">Artikel 16.4a
                           </text:h>
        <text:list text:style-name="list-style-3">
          <text:list-item text:start-value="1">
            <text:p text:style-name="list.start"> Het bestuur van de emissieautoriteit draagt er zorg voor dat alle besluiten en verslagen die verband houden met de hoeveelheid
                                    emissierechten en de toewijzing daarvan en met de bewaking, rapportage en verificatie van emissies onverwijld op passende
                                    wijze openbaar worden gemaakt.
                                 </text:p>
          </text:list-item>
          <text:list-item text:start-value="2">
            <text:p text:style-name="list.end"> Artikel 10 van de Wet openbaarheid van bestuur is van overeenkomstige toepassing.
                                 </text:p>
          </text:list-item>
        </text:list>
      </text:section>
      <text:p text:style-name="wat-labeled">9. Artikel 16.5 wordt als volgt gewijzigd:
                        </text:p>
      <text:p text:style-name="wat-labeled">a. Het eerste lid komt te luiden:
                        </text:p>
      <text:section text:name="artikeltekst.d3201e457" text:style-name="wijziging.block">
        <text:list text:style-name="list-style-4">
          <text:list-item text:start-value="1">
            <text:p text:style-name="list.single"> Het is verboden zonder vergunning van het bestuur van de emissieautoriteit een inrichting in werking te hebben.
                                 </text:p>
          </text:list-item>
        </text:list>
      </text:section>
      <text:p text:style-name="wat-labeled">b. Het tweede lid, eerste volzin, wordt als volgt gewijzigd:
                        </text:p>
      <text:p text:style-name="wat-labeled">1°. De zinsnede «de in artikel 16.49, eerste lid, vervatte verboden gelden» wordt vervangen door: het in artikel 16.49, eerste
                           lid, vervatte verbod geldt.
                        </text:p>
      <text:p text:style-name="wat-labeled">2°. De zinsnede «hebben de in het eerste lid bedoelde verboden» wordt vervangen door: heeft het in het eerste lid bedoelde verbod.
                        </text:p>
      <text:p text:style-name="wat-labeled">3°. De zinsnede «zijn de in artikel 16.49, eerste lid, vervatte verboden» wordt vervangen door: is het in artikel 16.49, eerste
                           lid, vervatte verbod.
                        </text:p>
      <text:p text:style-name="wat-labeled">10. Artikel 16.6, derde lid, tweede volzin, vervalt.
                        </text:p>
      <text:p text:style-name="wat-labeled">11. In artikel 16.10, eerste lid, wordt «de eisen die daaraan bij of krachtens dit hoofdstuk zijn gesteld» vervangen door: de
                           eisen die daaraan bij of krachtens dit hoofdstuk of bij de in artikel 14 dan wel, voor zover van toepassing, artikel 24, derde
                           lid, van de EG-richtlijn handel in broeikasgasemissierechten bedoelde verordening zijn gesteld.
                        </text:p>
      <text:p text:style-name="wat-labeled">12. Artikel 16.11a wordt als volgt gewijzigd:
                        </text:p>
      <text:p text:style-name="wat-labeled">a. In het tweede lid wordt «Bij of krachtens algemene maatregel van bestuur» vervangen door: Bij ministeriële regeling.
                        </text:p>
      <text:p text:style-name="wat-labeled">b. Het derde, vierde en vijfde lid vervallen.
                        </text:p>
      <text:p text:style-name="wat-labeled">13. Artikel 16.12 wordt als volgt gewijzigd:
                        </text:p>
      <text:p text:style-name="wat-labeled">a. In het derde lid wordt «Bij of krachtens algemene maatregel van bestuur» vervangen door: Bij ministeriële regeling.
                        </text:p>
      <text:p text:style-name="wat-labeled">b. Het vierde lid vervalt.
                        </text:p>
      <text:p text:style-name="wat-labeled">14. Aan artikel 16.13 wordt een lid toegevoegd, luidende:
                        </text:p>
      <text:section text:name="artikeltekst.d3201e577" text:style-name="wijziging.block">
        <text:list text:style-name="list-style-5">
          <text:list-item text:start-value="3">
            <text:p text:style-name="list.single"> De vergunninghouder legt op verzoek van het bestuur van de emissieautoriteit de meest actuele versie van het monitoringsplan
                                    over.
                                 </text:p>
          </text:list-item>
        </text:list>
      </text:section>
      <text:p text:style-name="wat-labeled">15. Na artikel 16.13 wordt een artikel ingevoegd, luidende:
                        </text:p>
      <text:section text:name="artikel.d3201e599" text:style-name="wijziging.block">
        <text:h text:outline-level="3" text:style-name="artikel_kop">Artikel 16.13a
                           </text:h>
        <text:list text:style-name="list-style-6">
          <text:list-item text:start-value="1">
            <text:p text:style-name="list.start"> Bij ministeriële regeling worden ter uitvoering van deze paragraaf regels gesteld met betrekking tot het melden aan het bestuur
                                    van de emissieautoriteit van:
                                 </text:p>
            <text:list>
              <text:list-item text:start-value="1">
                <text:p text:style-name="list.start">significante veranderingen van het monitoringsplan;
                                       </text:p>
              </text:list-item>
              <text:list-item text:start-value="2">
                <text:p text:style-name="list.cont">tijdelijke afwijkingen van het monitoringsplan;
                                       </text:p>
              </text:list-item>
              <text:list-item text:start-value="3">
                <text:p text:style-name="list.cont">het geheel, gedeeltelijk of tijdelijk beëindigen van de werking van een broeikasgasinstallatie;
                                       </text:p>
              </text:list-item>
              <text:list-item text:start-value="4">
                <text:p text:style-name="list.cont">het hervatten van de productie na beëindiging van de werking van een broeikasgasinstallatie;
                                       </text:p>
              </text:list-item>
              <text:list-item text:start-value="5">
                <text:p text:style-name="list.cont">een aanzienlijke vermindering van de capaciteit van een broeikasgasinstallatie.
                                       </text:p>
              </text:list-item>
            </text:list>
          </text:list-item>
          <text:list-item text:start-value="2">
            <text:p text:style-name="list.cont"> Significante veranderingen van het monitoringsplan behoeven de goedkeuring van het bestuur van de emissieautoriteit. Goedkeuring
                                    kan worden onthouden indien de veranderingen in strijd zijn met het bij of krachtens dit hoofdstuk bepaalde.
                                 </text:p>
          </text:list-item>
          <text:list-item text:start-value="3">
            <text:p text:style-name="list.cont"> Bij ministeriële regeling kan ter uitvoering van deze paragraaf worden bepaald dat ook andere handelingen of omstandigheden
                                    aan het bestuur van de emissieautoriteit moeten worden gemeld.
                                 </text:p>
          </text:list-item>
          <text:list-item text:start-value="4">
            <text:p text:style-name="list.end"> Bij ministeriële regeling kunnen tevens regels worden gesteld met betrekking tot het goedkeuren van veranderingen van het
                                    monitoringsplan.
                                 </text:p>
          </text:list-item>
        </text:list>
      </text:section>
      <text:p text:style-name="wat-labeled">16. Artikel 16.14 wordt als volgt gewijzigd:
                        </text:p>
      <text:p text:style-name="wat-labeled">a. Het eerste lid wordt als volgt gewijzigd:
                        </text:p>
      <text:p text:style-name="wat-labeled">1°. In de eerste volzin wordt voor «bij of krachtens dit hoofdstuk» ingevoegd: bij de in artikel 15 van de EG-richtlijn handel
                           in broeikasgasemissierechten bedoelde verordening en.
                        </text:p>
      <text:p text:style-name="wat-labeled">2°. In de tweede volzin vervalt «, onder c».
                        </text:p>
      <text:p text:style-name="wat-labeled">b. In het tweede lid wordt na «mag» ingevoegd: in een periode van vijf jaar voorafgaand aan de verificatie.
                        </text:p>
      <text:p text:style-name="wat-labeled">c. In het derde lid, tweede volzin, vervalt het gedeelte na «EG-richtlijn handel in broeikasgasemissierechten».
                        </text:p>
      <text:p text:style-name="wat-labeled">17. In artikel 16.16, eerste lid, eerste volzin, en tweede lid, onder a, vervalt «, onder b».
                        </text:p>
      <text:p text:style-name="wat-labeled">18. In artikel 16.17, eerste volzin, wordt «waarop de in artikel 16.5, eerste lid, gestelde verboden betrekking hebben» vervangen
                           door: waarop het in artikel 16.5, eerste lid, gestelde verbod betrekking heeft.
                        </text:p>
      <text:p text:style-name="wat-labeled">19. Artikel 16.20, eerste lid, komt te luiden:
                        </text:p>
      <text:section text:name="artikeltekst.d3201e757" text:style-name="wijziging.block">
        <text:list text:style-name="list-style-7">
          <text:list-item text:start-value="1">
            <text:p text:style-name="list.single"> Het bestuur van de emissieautoriteit kan de vergunning wijzigen of aanvullen, de daaraan verbonden voorschriften wijzigen,
                                    aanvullen of intrekken of voorschriften aan de vergunning verbinden, indien dit naar zijn oordeel nodig is in het belang van
                                    de goede werking van het systeem van handel in emissierechten.
                                 </text:p>
          </text:list-item>
        </text:list>
      </text:section>
      <text:p text:style-name="wat-labeled">20. Artikel 16.20a, eerste lid, wordt als volgt gewijzigd:
                        </text:p>
      <text:p text:style-name="wat-labeled">a. Na «de vergunning» wordt ingevoegd: en de daaraan verbonden voorschriften.
                        </text:p>
      <text:p text:style-name="wat-labeled">b. Na «intrekken» wordt ingevoegd: of voorschriften aan de vergunning verbinden.
                        </text:p>
      <text:p text:style-name="wat-labeled">21. Onder vernummering van artikel 16.20b tot artikel 16.20c wordt na artikel 16.20a een artikel ingevoegd, luidende:
                        </text:p>
      <text:section text:name="artikel.d3201e804" text:style-name="wijziging.block">
        <text:h text:outline-level="3" text:style-name="artikel_kop">Artikel 16.20b
                           </text:h>
        <text:list text:style-name="list-style-8">
          <text:list-item text:start-value="1">
            <text:p text:style-name="list.start"> Het bestuur van de emissieautoriteit beziet ten minste elke vijf jaar of de vergunning, de aan de vergunning verbonden voorschriften
                                    en het van de vergunning deel uitmakende monitoringsplan nog juist en volledig zijn, mede gezien de in artikel 16.13, eerste
                                    lid, onder a en b, genoemde veranderingen en ontwikkelingen.
                                 </text:p>
          </text:list-item>
          <text:list-item text:start-value="2">
            <text:p text:style-name="list.end"> Met betrekking tot de beslissing ter zake en de inhoud van de voorschriften zijn de artikelen 16.6 tot en met 16.12 en 16.20,
                                    eerste lid, van overeenkomstige toepassing. Het bestuur van de emissieautoriteit kan tevens het van de vergunning deel uitmakende
                                    monitoringsplan wijzigen voor zover de beoordeling, bedoeld in het eerste lid, daartoe noopt.
                                 </text:p>
          </text:list-item>
        </text:list>
      </text:section>
      <text:p text:style-name="wat-labeled">22. Artikel 16.20c (nieuw), derde lid, vervalt.
                        </text:p>
      <text:p text:style-name="wat-labeled">23. In artikel 16.21, eerste lid, eerste volzin, wordt «waarvoor de in artikel 16.5, eerste lid, vervatte verboden gelden» vervangen
                           door: waarvoor het in artikel 16.5, eerste lid, vervatte verbod geldt.
                        </text:p>
      <text:p text:style-name="wat-labeled">24. In het opschrift van paragraaf 16.2.1.3 vervalt: en het gebruik van emissiereductie-eenheden en gecertificeerde emissiereducties.
                        </text:p>
      <text:p text:style-name="wat-labeled">25. Het opschrift van subparagraaf 16.2.1.3.1 komt te luiden:
                        </text:p>
      <text:section text:name="wijzig-divisie.d3201e863" text:style-name="wijzig-divisie">
        <text:h text:outline-level="3" text:style-name="wijzig-divisie_kop.kopopmaak_cur">Subparagraaf 16.2.1.3.1. Het veilen en kosteloos toewijzen van broeikasgasemissierechten
                           </text:h>
      </text:section>
      <text:p text:style-name="wat-labeled">26. De artikelen 16.23 tot en met 16.30 worden vervangen door de volgende artikelen:
                        </text:p>
      <text:section text:name="artikel.d3201e878" text:style-name="wijziging.block">
        <text:h text:outline-level="3" text:style-name="artikel_kop">Artikel 16.23
                           </text:h>
        <text:list text:style-name="list-style-9">
          <text:list-item text:start-value="1">
            <text:p text:style-name="list.start"> Overeenkomstig artikel 10 en, in voorkomend geval, artikel 29bis van de EG-richtlijn handel in broeikasgasemissierechten
                                    worden broeikasgasemissierechten die niet overeenkomstig deze paragraaf kosteloos worden toegewezen, geveild.
                                 </text:p>
          </text:list-item>
          <text:list-item text:start-value="2">
            <text:p text:style-name="list.end"> Bij ministeriële regeling kunnen regels worden gesteld ter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
          </text:list-item>
        </text:list>
      </text:section>
      <text:section text:name="artikel.d3201e904" text:style-name="wijziging.block">
        <text:h text:outline-level="3" text:style-name="artikel_kop">Artikel 16.24
                           </text:h>
        <text:list text:style-name="list-style-10">
          <text:list-item text:start-value="1">
            <text:p text:style-name="list.start"> Onverminderd artikel 16.31 beslist Onze Minister per periode van acht jaar over de kosteloze toewijzing van broeikasgasemissierechten.
                                    De eerste periode vangt aan op 1 januari 2013.
                                 </text:p>
          </text:list-item>
          <text:list-item text:start-value="2">
            <text:p text:style-name="list.cont"> Het nationale toewijzingsbesluit bevat in ieder geval:
                                 </text:p>
            <text:list>
              <text:list-item text:start-value="1">
                <text:p text:style-name="list.cont">een lijst van alle inrichtingen die op 30 juni 2011 beschikken over een vergunning op grond van artikel 16.5, eerste lid;
                                       </text:p>
              </text:list-item>
              <text:list-item text:start-value="2">
                <text:p text:style-name="list.cont">de aantallen broeikasgasemissierechten die op grond van deze paragraaf voor elk kalenderjaar binnen de handelsperiode kosteloos
                                          worden toegewezen voor inrichtingen die zijn opgenomen op de lijst, bedoeld onder a;
                                       </text:p>
              </text:list-item>
              <text:list-item text:start-value="3">
                <text:p text:style-name="list.cont">de aantallen broeikasgasemissierechten die voor inrichtingen die op grond van artikel 27, eerste lid, van de EG-richtlijn
                                          handel in broeikasgasemissierechten bij de Europese Commissie zijn gemeld voor uitsluiting van het systeem van handel in broeikasgasemissierechten
                                          worden toegewezen onder de voorwaarde dat:
                                       </text:p>
                <text:list>
                  <text:list-item text:start-value="1">
                    <text:p text:style-name="list.cont">de Europese Commissie op grond van artikel 27, tweede lid, van die richtlijn binnen de in dat lid bedoelde termijn bezwaar
                                                heeft aangetekend tegen de voorgenomen uitsluiting;
                                             </text:p>
                  </text:list-item>
                  <text:list-item text:start-value="2">
                    <text:p text:style-name="list.cont">de inrichting, na uitgesloten te zijn geweest van het systeem van handel in broeikasgasemissierechten, op grond van artikel
                                                27, derde lid, van die richtlijn weer in dat systeem is opgenomen.
                                             </text:p>
                  </text:list-item>
                </text:list>
              </text:list-item>
            </text:list>
          </text:list-item>
          <text:list-item text:start-value="3">
            <text:p text:style-name="list.cont"> Kosteloze toewijzing van broeikasgasemissierechten voor inrichtingen die zijn opgenomen op de lijst, bedoeld in het tweede
                                    lid, onder a, vindt in ieder geval plaats voor de productie van warmte of koeling door:
                                 </text:p>
            <text:list>
              <text:list-item text:start-value="1">
                <text:p text:style-name="list.cont">stadsverwarming en
                                       </text:p>
              </text:list-item>
              <text:list-item text:start-value="2">
                <text:p text:style-name="list.cont">hoogrenderende warmtekrachtkoppeling als bedoeld in artikel 3, onder i, van richtlijn nr. 2004/8/EG van het Europees Parlement
                                          en de Raad van de Europese Unie van 11 februari 2004 inzake de bevordering van warmtekrachtkoppeling op basis van de vraag
                                          naar nuttige warmte binnen de interne energiemarkt en tot wijziging van Richtlijn 92/42/EEG van de Raad (PbEU L 52) voor een
                                          economisch aantoonbare vraag als bedoeld in artikel 3, onder c, van die richtlijn.
                                       </text:p>
              </text:list-item>
            </text:list>
          </text:list-item>
          <text:list-item text:start-value="4">
            <text:p text:style-name="list.end"> De kosteloze toewijzing geschiedt overeenkomstig de uitvoeringsmaatregelen die de Europese Commissie op grond van artikel
                                    10bis, eerste lid, van de EG-richtlijn handel in broeikasgasemissierechten heeft vastgesteld.
                                 </text:p>
          </text:list-item>
        </text:list>
      </text:section>
      <text:section text:name="artikel.d3201e1011" text:style-name="wijziging.block">
        <text:h text:outline-level="3" text:style-name="artikel_kop">Artikel 16.25
                           </text:h>
        <text:p text:style-name="artikel">De berekening van de aantallen broeikasgasemissierechten met het oog op kosteloze toewijzing geschiedt overeenkomstig de uitvoeringsmaatregelen
                              die de Europese Commissie op grond van artikel 10bis, eerste lid, van de EG-richtlijn handel in broeikasgasemissierechten
                              heeft vastgesteld.
                           </text:p>
      </text:section>
      <text:section text:name="artikel.d3201e1021" text:style-name="wijziging.block">
        <text:h text:outline-level="3" text:style-name="artikel_kop">Artikel 16.26
                           </text:h>
        <text:p text:style-name="artikel">Bij de in artikel 16.25 bedoelde berekening wordt de in artikel 9 van de EG-richtlijn handel in broeikasgasemissierechten
                              bedoelde lineaire factor toegepast, voor zover de in artikel 16.25 bedoelde uitvoeringsmaatregelen daartoe nopen.
                           </text:p>
      </text:section>
      <text:section text:name="artikel.d3201e1032" text:style-name="wijziging.block">
        <text:h text:outline-level="3" text:style-name="artikel_kop">Artikel 16.27
                           </text:h>
        <text:list text:style-name="list-style-11">
          <text:list-item text:start-value="1">
            <text:p text:style-name="list.start"> Van de voor de handelsperiode die aanvangt op 1 januari 2013 met het oog op kosteloze toewijzing berekende aantallen broeikasgasemissierechten
                                    wordt in 2013 80% kosteloos toegewezen, waarna de kosteloze toewijzingen per kalenderjaar in gelijke stappen worden verminderd
                                    tot 30% van de berekende aantallen broeikasgasemissierechten in 2020. In het nationale toewijzingsbesluit voor de handelsperiode
                                    die aanvangt op 1 januari 2021 wordt van de broeikasgasemissierechten uiteindelijk in 2027 0% kosteloos toegewezen.
                                 </text:p>
          </text:list-item>
          <text:list-item text:start-value="2">
            <text:p text:style-name="list.cont"> In afwijking van het eerste lid wordt in geval van een bedrijfstak of een deeltak die overeenkomstig artikel 10bis, dertiende
                                    lid, van de EG-richtlijn handel in broeikasgasemissierechten geacht wordt te zijn blootgesteld aan een significant weglekrisico
                                    voor de handelsperiode die aanvangt op 1 januari 2013 van de voor dat geval berekende aantallen broeikasgasemissierechten
                                    100% kosteloos toegewezen.
                                 </text:p>
          </text:list-item>
          <text:list-item text:start-value="3">
            <text:p text:style-name="list.end"> In afwijking van het eerste lid wordt van de aantallen broeikasgasemissierechten die voor een handelsperiode zijn berekend
                                    voor inrichtingen als bedoeld in artikel 16.2b, eerste lid, 0% kosteloos toegewezen.
                                 </text:p>
          </text:list-item>
        </text:list>
      </text:section>
      <text:section text:name="artikel.d3201e1066" text:style-name="wijziging.block">
        <text:h text:outline-level="3" text:style-name="artikel_kop">Artikel 16.28
                           </text:h>
        <text:p text:style-name="artikel">Geen kosteloze toewijzing van broeikasgasemissierechten vindt plaats voor:</text:p>
        <text:list text:style-name="list-style-12">
          <text:list-item text:start-value="1">
            <text:p text:style-name="list.start">het opwekken van elektriciteit, behoudens voor zover de elektriciteit met restgassen wordt geproduceerd;
                                 </text:p>
          </text:list-item>
          <text:list-item text:start-value="2">
            <text:p text:style-name="list.cont">elektriciteitsopwekkers als bedoeld in artikel 3, onder u, van de EG-richtlijn handel in broeikasgasemissierechten, tenzij
                                    het betreft een activiteit als bedoeld in artikel 16.24, derde lid, of tenzij in de uitvoeringsmaatregelen, bedoeld in artikel
                                    16.25, anders is bepaald;
                                 </text:p>
          </text:list-item>
          <text:list-item text:start-value="3">
            <text:p text:style-name="list.end">het afvangen van CO<text:span text:style-name="subscript">2</text:span> met het oog op transport en geologische opslag op een opslaglocatie als bedoeld in artikel 3, onder 3, van richtlijn nr.
                                    2009/31/EG van het Europees Parlement en de Raad van de Europese Unie van 23 april 2009 betreffende de geologische opslag
                                    van kooldioxide en tot wijziging van Richtlijn 85/337/EEG van de Raad, de Richtlijnen 2000/60/EG, 2001/80/EG, 2004/35/EG,
                                    2006/12/EG en 2008/1/EG en Verordening (EG) nr. 1013/2006 van het Europees Parlement en de Raad (PbEU L 140) waarvoor op grond
                                    van hoofdstuk 3 van die richtlijn vergunning is verleend, het transporteren van CO<text:span text:style-name="subscript">2</text:span> met het oog op een dergelijke opslag alsmede het geologisch opslaan van CO<text:span text:style-name="subscript">2</text:span> op een dergelijke opslaglocatie.
                                 </text:p>
          </text:list-item>
        </text:list>
      </text:section>
      <text:section text:name="artikel.d3201e1112" text:style-name="wijziging.block">
        <text:h text:outline-level="3" text:style-name="artikel_kop">Artikel 16.29
                           </text:h>
        <text:p text:style-name="artikel">Bij ministeriële regeling kunnen regels worden gesteld met betrekking tot de kosteloze toewijzing en de berekening van de
                              aantallen broeikasgasemissierechten met het oog op die toewijzing.
                           </text:p>
      </text:section>
      <text:section text:name="artikel.d3201e1122" text:style-name="wijziging.block">
        <text:h text:outline-level="3" text:style-name="artikel_kop">Artikel 16.30
                           </text:h>
        <text:list text:style-name="list-style-13">
          <text:list-item text:start-value="1">
            <text:p text:style-name="list.start"> Op de voorbereiding van het nationale toewijzingsbesluit is afdeling 3.4 van de Algemene wet bestuursrecht van toepassing.
                                 </text:p>
          </text:list-item>
          <text:list-item text:start-value="2">
            <text:p text:style-name="list.cont"> Zienswijzen kunnen naar voren worden gebracht door een ieder.
                                 </text:p>
          </text:list-item>
          <text:list-item text:start-value="3">
            <text:p text:style-name="list.cont"> Het nationale toewijzingsbesluit wordt vastgesteld en bekendgemaakt uiterlijk twaalf weken na de terinzagelegging van het
                                    ontwerp van het te nemen besluit en ten minste 15 maanden voor het begin van de handelsperiode.
                                 </text:p>
          </text:list-item>
          <text:list-item text:start-value="4">
            <text:p text:style-name="list.end"> In afwijking van artikel 3:41, eerste lid, van de Algemene wet bestuursrecht wordt het vastgestelde nationale toewijzingsbesluit
                                    bekendgemaakt door kennisgeving van het besluit in de Staatscourant. Het nationale toewijzingsbesluit wordt tevens toegezonden
                                    aan de Europese Commissie.
                                 </text:p>
          </text:list-item>
        </text:list>
      </text:section>
      <text:section text:name="artikel.d3201e1164" text:style-name="wijziging.block">
        <text:h text:outline-level="3" text:style-name="artikel_kop">Artikel 16.30a
                           </text:h>
        <text:list text:style-name="list-style-14">
          <text:list-item text:start-value="1">
            <text:p text:style-name="list.start"> Indien het nationale toewijzingsbesluit naar aanleiding van de beoordeling door de Europese Commissie overeenkomstig de artikelen
                                    10bis, vijfde lid, 11, derde lid, en 27, eerste en tweede lid, van de EG-richtlijn handel in broeikasgasemissierechten niet
                                    behoeft te worden gewijzigd, wordt daarvan mededeling gedaan in de Staatscourant.
                                 </text:p>
          </text:list-item>
          <text:list-item text:start-value="2">
            <text:p text:style-name="list.cont"> Indien het nationale toewijzingsbesluit naar aanleiding van de in het eerste lid bedoelde beoordeling geheel of gedeeltelijk
                                    moet worden gewijzigd, stelt Onze Minister het nationale toewijzingsbesluit opnieuw vast nadat daarin zijn verwerkt de door
                                    de Europese Commissie voorgestelde wijzigingen met betrekking tot:
                                 </text:p>
            <text:list>
              <text:list-item text:start-value="1">
                <text:p text:style-name="list.cont">de toepassing van een uniforme correctiefactor als bedoeld in artikel 10bis, vijfde lid, van de EG-richtlijn handel in broeikasgasemissierechten;
                                       </text:p>
              </text:list-item>
              <text:list-item text:start-value="2">
                <text:p text:style-name="list.cont">het weigeren op grond van artikel 11, derde lid, van de onder a genoemde richtlijn van:
                                       </text:p>
                <text:list>
                  <text:list-item text:start-value="1">
                    <text:p text:style-name="list.cont">opname van een inrichting op de lijst, bedoeld in artikel 16.24, tweede lid, onder a;
                                             </text:p>
                  </text:list-item>
                  <text:list-item text:start-value="2">
                    <text:p text:style-name="list.cont">toewijzing van broeikasgasemissierechten voor een inrichting als bedoeld onder 1° of het aantal voor een dergelijke inrichting
                                                kosteloos toegewezen broeikasgasemissierechten;
                                             </text:p>
                  </text:list-item>
                </text:list>
              </text:list-item>
              <text:list-item text:start-value="3">
                <text:p text:style-name="list.cont">uitsluiting van het systeem van handel in broeikasgasemissierechten van inrichtingen die daartoe zijn gemeld op grond van
                                          artikel 27, eerste lid, van de EG-richtlijn handel in broeikasgasemissierechten en de toewijzing van broeikasgasemissierechten
                                          voor die inrichtingen.
                                       </text:p>
              </text:list-item>
            </text:list>
          </text:list-item>
          <text:list-item text:start-value="3">
            <text:p text:style-name="list.end"> Artikel 16.30, eerste tot en met derde lid, is niet van toepassing. Artikel 16.30, vierde lid, eerste volzin, is van overeenkomstige
                                    toepassing.
                                 </text:p>
          </text:list-item>
        </text:list>
      </text:section>
      <text:p text:style-name="wat-labeled">27. In artikel 16.31, eerste lid, wordt «wijzigen Onze Ministers» vervangen door: wijzigt Onze Minister.
                        </text:p>
      <text:p text:style-name="wat-labeled">28. De artikelen 16.32 tot en met 16.34 worden vervangen door de volgende artikelen en daarbij behorende opschriften:
                        </text:p>
      <text:section text:name="artikel.d3201e1260" text:style-name="wijziging.block">
        <text:h text:outline-level="3" text:style-name="artikel_kop">Artikel 16.32
                           </text:h>
        <text:list text:style-name="list-style-15">
          <text:list-item text:start-value="1">
            <text:p text:style-name="list.start"> Degene die een inrichting drijft, die kan worden aangemerkt als nieuwkomer als bedoeld in artikel 3, onder h, van de EG-richtlijn
                                    handel in broeikasgasemissierechten, kan Onze Minister verzoeken om kosteloze toewijzing van broeikasgasemissierechten. De
                                    toewijzing geschiedt overeenkomstig artikel 10bis, zevende lid, en de op grond van dat artikellid door de Europese Commissie
                                    gestelde regels en, indien het betreft een activiteit die op grond van artikel 24 van genoemde richtlijn in het systeem van
                                    handel in broeikasgasemissierechten is opgenomen, overeenkomstig artikel 24, tweede lid, van genoemde richtlijn.
                                 </text:p>
          </text:list-item>
          <text:list-item text:start-value="2">
            <text:p text:style-name="list.cont"> De artikelen 16.24, derde lid, en 16.25 tot en met 16.29 zijn van overeenkomstige toepassing.
                                 </text:p>
          </text:list-item>
          <text:list-item text:start-value="3">
            <text:p text:style-name="list.cont"> Een op grond van het eerste lid genomen besluit houdende kosteloze toewijzing van broeikasgasemissierechten wordt toegezonden
                                    aan de Europese Commissie. Toezending vindt plaats gelijktijdig met of zo spoedig mogelijk na toezending van het besluit aan
                                    de aanvrager.
                                 </text:p>
          </text:list-item>
          <text:list-item text:start-value="4">
            <text:p text:style-name="list.cont"> Indien het besluit naar aanleiding van de beoordeling door de Europese Commissie overeenkomstig de op grond van artikel 10bis,
                                    eerste lid, van de EG-richtlijn handel in broeikasgasemissierechten vastgestelde uitvoeringsmaatregelen niet behoeft te worden
                                    gewijzigd, wordt daarvan mededeling gedaan aan de aanvrager.
                                 </text:p>
          </text:list-item>
          <text:list-item text:start-value="5">
            <text:p text:style-name="list.cont"> Indien het besluit naar aanleiding van de in het vierde lid bedoelde beoordeling geheel of gedeeltelijk moet worden gewijzigd,
                                    wijzigt Onze Minister het besluit met inachtneming van de door de Europese Commissie voorgestelde wijzigingen.
                                 </text:p>
          </text:list-item>
          <text:list-item text:start-value="6">
            <text:p text:style-name="list.end"> Bij ministeriële regeling kunnen regels worden gesteld omtrent de wijze waarop een verzoek als bedoeld in het eerste lid
                                    wordt gedaan en kunnen nadere regels worden gesteld omtrent de procedure met betrekking tot de behandeling van een dergelijk
                                    verzoek.
                                 </text:p>
          </text:list-item>
        </text:list>
      </text:section>
      <text:section text:name="artikel.d3201e1319" text:style-name="wijziging.block">
        <text:h text:outline-level="3" text:style-name="artikel_kop">Artikel 16.33
                           </text:h>
        <text:list text:style-name="list-style-16">
          <text:list-item text:start-value="1">
            <text:p text:style-name="list.start"> Overeenkomstig artikel 10bis, zevende lid, van de EG-richtlijn handel in broeikasgasemissierechten worden broeikasgasemissierechten
                                    in de reserve voor nieuwkomers die niet kosteloos zijn toegewezen, geveild. Daarbij wordt rekening gehouden met de mate waarin
                                    inrichtingen gebruik hebben kunnen maken van deze reserve.
                                 </text:p>
          </text:list-item>
          <text:list-item text:start-value="2">
            <text:p text:style-name="list.end"> Artikel 16.23, tweede lid, is van overeenkomstige toepassing.
                                 </text:p>
          </text:list-item>
        </text:list>
      </text:section>
      <text:section text:name="artikel.d3201e1345" text:style-name="wijziging.block">
        <text:h text:outline-level="3" text:style-name="artikel_kop">Artikel 16.33a
                           </text:h>
        <text:p text:style-name="artikel">Indien de Europese Commissie op grond van artikel 24bis van de EG-richtlijn handel in broeikasgasemissierechten uitvoeringsmaatregelen
                              heeft vastgesteld, kunnen bij ministeriële regeling regels worden gesteld met betrekking tot de kosteloze toewijzing en verlening
                              van broeikasgasemissierechten voor projecten die de emissie van broeikasgassen verlagen maar waarop deze titel niet van toepassing
                              is. Deze regels voldoen aan genoemde uitvoeringsmaatregelen.
                           </text:p>
      </text:section>
      <text:section text:name="artikel.d3201e1355" text:style-name="wijziging.block">
        <text:h text:outline-level="3" text:style-name="artikel_kop">Artikel 16.34
                           </text:h>
        <text:p text:style-name="artikel">Het is verboden te handelen in strijd met de artikelen 37 tot en met 42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text:p>
      </text:section>
      <text:section text:name="wijzig-divisie.d3201e1366" text:style-name="wijzig-divisie">
        <text:h text:outline-level="3" text:style-name="wijzig-divisie_kop.kopopmaak_cur">Subparagraaf  16.2.1.3.2. Wijziging van toewijzingsbesluiten
                           </text:h>
        <text:h text:outline-level="4" text:style-name="artikel_kop">Artikel 16.34a
                              </text:h>
        <text:p text:style-name="artikel">Indien de Europese Commissie op grond van artikel 10bis, dertiende lid, van de EG-richtlijn handel in broeikasgasemissierechten
                                 de lijst van bedrijfstakken of deeltakken die geacht worden te zijn blootgesteld aan een significant risico op het weglekeffect,
                                 aanpast, en het bedrijfstakken of deeltakken betreft die in Nederland zijn gevestigd, wijzigt Onze Minister een overeenkomstig
                                 deze afdeling genomen besluit houdende kosteloze toewijzing van broeikasgasemissierechten overeenkomstig de uitvoeringsmaatregelen
                                 die de Europese Commissie op grond van artikel 10bis, eerste en dertiende lid, van die richtlijn heeft vastgesteld. De artikelen
                                 16.24, derde lid, en 16.25 tot en met 16.29 zijn van overeenkomstige toepassing.
                              </text:p>
        <text:h text:outline-level="4" text:style-name="artikel_kop">Artikel 16.34b
                              </text:h>
        <text:list text:style-name="list-style-17">
          <text:list-item text:start-value="1">
            <text:p text:style-name="list.start"> Een overeenkomstig deze afdeling genomen besluit houdende kosteloze toewijzing van broeikasgasemissierechten kan overeenkomstig
                                       de uitvoeringsmaatregelen die de Europese Commissie op grond van artikel 10bis, eerste lid, van de EG-richtlijn handel in
                                       broeikasgasemissierechten heeft vastgesteld, worden gewijzigd of ingetrokken:
                                    </text:p>
            <text:list>
              <text:list-item text:start-value="1">
                <text:p text:style-name="list.start">indien de werking van een broeikasgasinstallatie geheel wordt beëindigd, tenzij de vergunninghouder ten genoegen van Onze
                                             Minister aantoont dat de productie binnen een concrete en redelijke termijn zal worden hervat,
                                          </text:p>
              </text:list-item>
              <text:list-item text:start-value="2">
                <text:p text:style-name="list.cont">indien de werking van een broeikasgasinstallatie tijdelijk wordt beëindigd,
                                          </text:p>
              </text:list-item>
              <text:list-item text:start-value="3">
                <text:p text:style-name="list.cont">indien de werking van een broeikasgasinstallatie gedeeltelijk wordt beëindigd,
                                          </text:p>
              </text:list-item>
              <text:list-item text:start-value="4">
                <text:p text:style-name="list.cont">indien de capaciteit van een broeikasgasinstallatie aanzienlijk wordt verminderd, of
                                          </text:p>
              </text:list-item>
              <text:list-item text:start-value="5">
                <text:p text:style-name="list.cont">indien de omstandigheid, bedoeld onder c, geheel of gedeeltelijk heeft opgehouden te bestaan.
                                          </text:p>
              </text:list-item>
            </text:list>
          </text:list-item>
          <text:list-item text:start-value="2">
            <text:p text:style-name="list.cont"> Voor de toepassing van het eerste lid, onder a, wordt de werking van een broeikasgasinstallatie geacht geheel beëindigd te
                                       zijn indien de vergunning, bedoeld in artikel 16.5, eerste lid, voor de betrokken inrichting is ingetrokken of indien de broeikasgasinstallatie
                                       technisch gezien niet meer kan werken of in werking kan worden gesteld.
                                    </text:p>
          </text:list-item>
          <text:list-item text:start-value="3">
            <text:p text:style-name="list.cont"> Bij ministeriële regeling kunnen regels worden gesteld ter uitvoering van dit artikel.
                                    </text:p>
          </text:list-item>
          <text:list-item text:start-value="4">
            <text:p text:style-name="list.end"> De artikelen 16.25 tot en met 16.29 zijn van overeenkomstige toepassing.
                                    </text:p>
          </text:list-item>
        </text:list>
        <text:h text:outline-level="4" text:style-name="artikel_kop">Artikel 16.34c
                              </text:h>
        <text:list text:style-name="list-style-18">
          <text:list-item text:start-value="1">
            <text:p text:style-name="list.start"> Een overeenkomstig deze afdeling genomen besluit houdende kosteloze toewijzing van broeikasgasemissierechten kan tevens worden
                                       gewijzigd of ingetrokken, indien:
                                    </text:p>
            <text:list>
              <text:list-item text:start-value="1">
                <text:p text:style-name="list.start">degene die de inrichting drijft, onjuiste of onvolledige gegevens heeft verstrekt en de verstrekking van juiste of volledige
                                             gegevens tot een ander besluit zou hebben geleid, of
                                          </text:p>
              </text:list-item>
              <text:list-item text:start-value="2">
                <text:p text:style-name="list.cont">het besluit anderszins onjuist was en degene die de inrichting drijft, dit wist of behoorde te weten.
                                          </text:p>
              </text:list-item>
            </text:list>
          </text:list-item>
          <text:list-item text:start-value="2">
            <text:p text:style-name="list.cont"> De artikelen 16.25 tot en met 16.29 zijn van overeenkomstige toepassing.
                                    </text:p>
          </text:list-item>
          <text:list-item text:start-value="3">
            <text:p text:style-name="list.end"> Een besluit houdende kosteloze toewijzing van broeikasgasemissierechten kan niet meer worden ingetrokken of ten nadele van
                                       de betrokken inrichting worden gewijzigd indien acht jaren zijn verstreken sedert de dag waarop het besluit is bekendgemaakt.
                                    </text:p>
          </text:list-item>
        </text:list>
        <text:h text:outline-level="4" text:style-name="artikel_kop">Artikel 16.34d
                              </text:h>
        <text:p text:style-name="artikel">Bij intrekking of wijziging op grond van artikel 16.34b of artikel 16.34c kan worden bepaald dat de intrekking of wijziging
                                 terugwerkt tot en met een bij dat besluit te bepalen tijdstip.
                              </text:p>
        <text:h text:outline-level="4" text:style-name="artikel_kop">Artikel 16.34e
                              </text:h>
        <text:p text:style-name="artikel">Op de voorbereiding van een krachtens artikel 16.34b of 16.34c genomen besluit, voor zover een dergelijk besluit strekt tot
                                 wijziging van het nationale toewijzingsbesluit, zijn artikel 16.30, vierde lid, van deze wet en afdeling 3.4 van de Algemene
                                 wet bestuursrecht niet van toepassing.
                              </text:p>
      </text:section>
      <text:p text:style-name="wat-labeled">29. Boven artikel 16.35 wordt een opschrift ingevoegd, luidende:
                        </text:p>
      <text:section text:name="wijzig-divisie.d3201e1550" text:style-name="wijzig-divisie">
        <text:h text:outline-level="3" text:style-name="wijzig-divisie_kop.kopopmaak_cur">Subparagraaf 16.2.1.3.3. Het verlenen van broeikasgasemissierechten
                           </text:h>
      </text:section>
      <text:p text:style-name="wat-labeled">30. Artikel 16.35 wordt als volgt gewijzigd:
                        </text:p>
      <text:p text:style-name="wat-labeled">a. In het eerste lid, eerste volzin, wordt «artikel 46 van de EG-verordening» vervangen door: artikel 40 van de EU-verordening.
                        </text:p>
      <text:p text:style-name="wat-labeled">b. Het tweede lid, eerste volzin, komt te luiden: Het bestuur van de emissieautoriteit verleent voor een inrichting als bedoeld
                           in artikel 16.32, eerste lid, het aantal broeikasgasemissierechten dat overeenkomstig dat lid aan die inrichting is toegewezen.
                        </text:p>
      <text:p text:style-name="wat-labeled">31. Na artikel 16.35 worden drie artikelen ingevoegd, luidende:
                        </text:p>
      <text:section text:name="artikel.d3201e1590" text:style-name="wijziging.block">
        <text:h text:outline-level="3" text:style-name="artikel_kop">Artikel 16.35a
                           </text:h>
        <text:list text:style-name="list-style-19">
          <text:list-item text:start-value="1">
            <text:p text:style-name="list.start"> Op verzoek van degene die een inrichting drijft, verleent het bestuur van de emissieautoriteit broeikasgasemissierechten
                                    die geldig zijn met ingang van 1 januari 2013 ter vervanging van emissiereductie-eenheden of gecertificeerde emissiereducties
                                    die zijn verleend ten behoeve van:
                                 </text:p>
            <text:list>
              <text:list-item text:start-value="1">
                <text:p text:style-name="list.start">voor 1 januari 2013 gerealiseerde emissiereducties uit projectactiviteiten in het kader van het mechanisme van gemeenschappelijke
                                          uitvoering, bedoeld in artikel 6 van het Protocol van Kyoto, onderscheidenlijk het mechanisme voor schone ontwikkeling, bedoeld
                                          in artikel 12 van genoemd protocol;
                                       </text:p>
              </text:list-item>
              <text:list-item text:start-value="2">
                <text:p text:style-name="list.cont">op of na 1 januari 2013 gerealiseerde emissiereducties uit projectactiviteiten als bedoeld onder a die voor die datum zijn
                                          geregistreerd.
                                       </text:p>
              </text:list-item>
            </text:list>
          </text:list-item>
          <text:list-item text:start-value="2">
            <text:p text:style-name="list.cont"> Op verzoek van degene die een inrichting drijft, verleent het bestuur van de emissieautoriteit broeikasgasemissierechten
                                    die geldig zijn met ingang van 1 januari 2013 ter vervanging van gecertificeerde emissiereducties die zijn verleend voor emissiereducties
                                    uit projectactiviteiten in het kader van het mechanisme voor schone ontwikkeling, bedoeld in artikel 12 van het Protocol van
                                    Kyoto, die op of na 1 januari 2013 zijn geregistreerd in een land dat ten tijde van die registratie was opgenomen op de vanwege
                                    de Verenigde Naties uitgegeven lijst van minst ontwikkelde landen.
                                 </text:p>
          </text:list-item>
          <text:list-item text:start-value="3">
            <text:p text:style-name="list.cont"> Het eerste en tweede lid zijn niet van toepassing op projectactiviteiten voor:
                                 </text:p>
            <text:list>
              <text:list-item text:start-value="1">
                <text:p text:style-name="list.cont">het opwekken van elektriciteit door het vrijmaken van kernenergie;
                                       </text:p>
              </text:list-item>
              <text:list-item text:start-value="2">
                <text:p text:style-name="list.cont">landgebruik, verandering in het landgebruik en bosbouwactiviteiten.
                                       </text:p>
              </text:list-item>
            </text:list>
          </text:list-item>
          <text:list-item text:start-value="4">
            <text:p text:style-name="list.cont"> Het eerste en tweede lid zijn van toepassing zolang het aantal emissiereductie-eenheden en gecertificeerde emissiereducties
                                    het percentage ten hoogste toegestaan gebruik dat voor de betrokken categorie inrichtingen is gespecificeerd in de overeenkomstig
                                    artikel 11bis, achtste lid, van de EG-richtlijn handel in broeikasgasemissierechten vastgestelde maatregelen, niet overschrijdt.
                                 </text:p>
          </text:list-item>
          <text:list-item text:start-value="5">
            <text:p text:style-name="list.cont"> Het eerste lid, aanhef en onder a, is van toepassing tot 31 maart 2015.
                                 </text:p>
          </text:list-item>
          <text:list-item text:start-value="6">
            <text:p text:style-name="list.cont"> Het tweede lid is van toepassing totdat het betrokken minst ontwikkelde land een op de betrokken emissiereducties betrekking
                                    hebbend verdrag met de Europese Unie heeft bekrachtigd, doch, indien voor 1 januari 2020 geen bekrachtiging heeft plaatsgevonden,
                                    uiterlijk tot 1 januari 2020.
                                 </text:p>
          </text:list-item>
          <text:list-item text:start-value="7">
            <text:p text:style-name="list.cont"> Zodra een internationale overeenkomst over klimaatverandering tot stand is gekomen, is dit artikel uitsluitend van toepassing
                                    indien de betrokken derde staat die overeenkomst heeft bekrachtigd.
                                 </text:p>
          </text:list-item>
          <text:list-item text:start-value="8">
            <text:p text:style-name="list.end"> Bij de toepassing van dit artikel neemt het bestuur van de emissieautoriteit de uitvoeringsmaatregelen die de Europese Commissie
                                    op grond van artikel 11bis, negende lid, van de EG-richtlijn handel in broeikasgasemissierechten heeft vastgesteld, in acht.
                                 </text:p>
          </text:list-item>
        </text:list>
      </text:section>
      <text:section text:name="artikel.d3201e1703" text:style-name="wijziging.block">
        <text:h text:outline-level="3" text:style-name="artikel_kop">Artikel 16.35b
                           </text:h>
        <text:list text:style-name="list-style-20">
          <text:list-item text:start-value="1">
            <text:p text:style-name="list.start"> Op verzoek van degene die een inrichting drijft, verleent het bestuur van de emissieautoriteit broeikasgasemissierechten
                                    die geldig zijn met ingang van 1 januari 2013 ter vervanging van kredieten uit projecten of andere emissiereducerende activiteiten
                                    in derde staten als bedoeld in artikel 11bis, vijfde lid, van de EG-richtlijn handel in broeikasgasemissierechten.
                                 </text:p>
          </text:list-item>
          <text:list-item text:start-value="2">
            <text:p text:style-name="list.end"> Artikel 16.35a, vierde, zevende en achtste lid, is van overeenkomstige toepassing.
                                 </text:p>
          </text:list-item>
        </text:list>
      </text:section>
      <text:section text:name="artikel.d3201e1729" text:style-name="wijziging.block">
        <text:h text:outline-level="3" text:style-name="artikel_kop">Artikel 16.35c
                           </text:h>
        <text:list text:style-name="list-style-21">
          <text:list-item text:start-value="1">
            <text:p text:style-name="list.start"> Het bestuur van de emissieautoriteit kan broeikasgasemissierechten die, gelet op de wijziging van het daaraan ten grondslag
                                    liggende toewijzingsbesluit, onverschuldigd zijn verleend, terugvorderen van degene die de betrokken inrichting drijft. Indien
                                    degene die de inrichting drijft, onvoldoende broeikasgasemissierechten bezit, kan een met de waarde van die rechten corresponderend
                                    bedrag worden teruggevorderd.
                                 </text:p>
          </text:list-item>
          <text:list-item text:start-value="2">
            <text:p text:style-name="list.cont"> Het bestuur van de emissieautoriteit kan de terug te vorderen broeikasgasemissierechten dan wel het met de waarde van die
                                    rechten corresponderende bedrag bij dwangbevel invorderen.
                                 </text:p>
          </text:list-item>
          <text:list-item text:start-value="3">
            <text:p text:style-name="list.cont"> Het bestuur van de emissieautoriteit kan broeikasgasemissierechten die, gelet op de wijziging van het daaraan ten grondslag
                                    liggende toewijzingsbesluit, onverschuldigd zijn verleend, verrekenen met de hoeveelheid voor degene die de inrichting drijft,
                                    te verlenen broeikasgasemissierechten voor de daarop volgende handelsperiode.
                                 </text:p>
          </text:list-item>
          <text:list-item text:start-value="4">
            <text:p text:style-name="list.cont"> Terugvordering vindt niet plaats voor zover na de dag waarop het besluit houdende kosteloze toewijzing van broeikasgasemissierechten
                                    is bekendgemaakt, acht jaren zijn verstreken.
                                 </text:p>
          </text:list-item>
          <text:list-item text:start-value="5">
            <text:p text:style-name="list.end"> Bij het bepalen van de waarde van een broeikasgasemissierecht, bedoeld in het eerste lid, tweede volzin, wordt uitgegaan
                                    van de gemiddelde marktprijs van een dergelijk recht op het moment van terugvordering. Bij ministeriële regeling worden nadere
                                    regels gesteld met betrekking tot de wijze waarop de gemiddelde marktprijs van een broeikasgasemissierecht wordt bepaald.
                                 </text:p>
          </text:list-item>
        </text:list>
      </text:section>
      <text:p text:style-name="wat-labeled">32. In het opschrift van paragraaf 16.2.1.4 wordt «het inleveren van broeikasgasemissierechten, emissiereductie-eenheden en gecertificeerde
                           emissiereducties» vervangen door: het inleveren van broeikasgasemissierechten.
                        </text:p>
      <text:p text:style-name="wat-labeled">33. Artikel 16.36, eerste lid, wordt als volgt gewijzigd:
                        </text:p>
      <text:p text:style-name="wat-labeled">a. De zinsnede «overeenkomstig de EG-verordening register handel in broeikasgasemissierechten» wordt vervangen door: op of na
                           1 januari 2013 overeenkomstig de EU-verordening register handel in broeikasgasemissierechten.
                        </text:p>
      <text:p text:style-name="wat-labeled">b. Het woord «planperiode» wordt vervangen door: handelsperiode.
                        </text:p>
      <text:p text:style-name="wat-labeled">c. De woorden «waarin of» vervallen.
                        </text:p>
      <text:p text:style-name="wat-labeled">34. In artikel 16.37, eerste lid, wordt «artikel 67, tweede lid, van de EG-verordening» vervangen door: artikel 27, achtste lid,
                           van de EU-verordening.
                        </text:p>
      <text:p text:style-name="wat-labeled">35. De artikelen 16.37a en 16.37b vervallen.
                        </text:p>
      <text:p text:style-name="wat-labeled">36. In de artikelen 16.39 en 16.39w wordt «broeikasgasemissierechten, emissiereductie-eenheden of gecertificeerde emissiereducties»
                           telkens vervangen door: broeikasgasemissierechten.
                        </text:p>
      <text:p text:style-name="wat-labeled">37. Artikel 16.39g wordt als volgt gewijzigd:
                        </text:p>
      <text:p text:style-name="wat-labeled">a0. In het eerste lid, eerste volzin, wordt voor «bij of krachtens dit hoofdstuk» ingevoegd: bij de in artikel 15 van de EG-richtlijn
                           handel in broeikasgasemissierechten bedoelde verordening en.
                        </text:p>
      <text:p text:style-name="wat-labeled">a. In het tweede lid wordt na «mag» ingevoegd: in een periode van vijf jaar voorafgaand aan de verificatie.
                        </text:p>
      <text:p text:style-name="wat-labeled">b. In het derde lid, tweede volzin, vervalt het gedeelte na «EG-richtlijn handel in broeikasgasemissierechten».
                        </text:p>
      <text:p text:style-name="wat-labeled">37a. In artikel 16.39h, aanhef, wordt «16.12, tweede lid, aanhef en onder a» vervangen door: 16.11a, tweede lid, aanhef en onder
                           a en c.
                        </text:p>
      <text:p text:style-name="wat-labeled">38. Artikel 16.39i, derde lid, vervalt.
                        </text:p>
      <text:p text:style-name="wat-labeled">39. Artikel 16.39j, negende lid, vervalt.
                        </text:p>
      <text:p text:style-name="wat-labeled">40. In artikel 16.39m, eerste volzin, vervalt «door Onze Minister».
                        </text:p>
      <text:p text:style-name="wat-labeled">41. Artikel 16.39q komt te luiden:
                        </text:p>
      <text:section text:name="artikel.d3201e1918" text:style-name="wijziging.block">
        <text:h text:outline-level="3" text:style-name="artikel_kop">Artikel 16.39q
                           </text:h>
        <text:list text:style-name="list-style-22">
          <text:list-item text:start-value="1">
            <text:p text:style-name="list.start"> Broeikasgasemissierechten in de bijzondere reserve die niet kosteloos zijn toegewezen, worden geveild.
                                 </text:p>
          </text:list-item>
          <text:list-item text:start-value="2">
            <text:p text:style-name="list.end"> Artikel 16.23, tweede lid, is van overeenkomstige toepassing.
                                 </text:p>
          </text:list-item>
        </text:list>
      </text:section>
      <text:p text:style-name="wat-labeled">42. In paragraaf 16.2.2.3 wordt na artikel 16.39s een artikel ingevoegd, luidende:
                        </text:p>
      <text:section text:name="artikel.d3201e1952" text:style-name="wijziging.block">
        <text:h text:outline-level="3" text:style-name="artikel_kop">Artikel 16.39sa
                           </text:h>
        <text:p text:style-name="artikel">De artikelen 16.35a en 16.35b zijn van overeenkomstige toepassing.</text:p>
      </text:section>
      <text:p text:style-name="wat-labeled">43. In het opschrift van paragraaf 16.2.2.4 wordt «het inleveren van broeikasgasemissierechten, emissiereductie-eenheden en gecertificeerde
                           emissiereducties» vervangen door: het inleveren van broeikasgasemissierechten.
                        </text:p>
      <text:p text:style-name="wat-labeled">44. Artikel 16.39u vervalt.
                        </text:p>
      <text:p text:style-name="wat-labeled">45. In artikel 16.43, vierde lid, wordt «Als registeradministrateur als bedoeld in artikel 2, onder q, van de EG-verordening»
                           vervangen door: Als nationale administrateur als bedoeld in artikel 2, onder 23, van de EU-verordening.
                        </text:p>
      <text:p text:style-name="wat-labeled">46. Artikel 16.46 komt te luiden:
                        </text:p>
      <text:section text:name="artikel.d3201e1995" text:style-name="wijziging.block">
        <text:h text:outline-level="3" text:style-name="artikel_kop">Artikel 16.46
                           </text:h>
        <text:p text:style-name="artikel">Emissiereductie-eenheden, gecertificeerde emissiereducties en verwijderingseenheden die aan het einde van de aanvullende periode
                              voor het voldoen aan verplichtingen, bedoeld in het overeenkomstig het Protocol van Kyoto genomen besluit 13/CMP.1, op een
                              rekening in het register voor handel in emissierechten zijn geregistreerd, worden geannuleerd.
                           </text:p>
      </text:section>
      <text:p text:style-name="wat-labeled">47. Artikel 16.46b wordt als volgt gewijzigd:
                        </text:p>
      <text:p text:style-name="wat-labeled">a. In het derde lid wordt, onder lettering van onderdeel b als onderdeel c, na onderdeel a een onderdeel ingevoegd, luidende:
                        </text:p>
      <text:section text:name="artikeltekst.d3201e2021" text:style-name="wijziging.block">
        <text:list text:style-name="list-style-23">
          <text:list-item text:start-value="2">
            <text:p text:style-name="list.single">de projectdeelnemer zijn hoofdvestiging heeft in een staat die de internationale overeenkomst, bedoeld in artikel 11ter, eerste
                                    lid, van de EG-richtlijn handel in broeikasgasemissierechten, heeft bekrachtigd, of in een staat of een subfederale of regionale
                                    entiteit die overeenkomstig artikel 25 van genoemde richtlijn aan het systeem van handel in broeikasgasemissierechten is gekoppeld;.
                                 </text:p>
          </text:list-item>
        </text:list>
      </text:section>
      <text:p text:style-name="wat-labeled">b. In het vijfde lid, onder a, wordt «het derde lid, onder a, of, voorzover van toepassing, onder b» vervangen door: het derde
                           lid, onder a of b, of, voor zover van toepassing, onder c.
                        </text:p>
      <text:p text:style-name="wat-labeled">48. Na artikel 16.47 wordt een artikel ingevoegd, luidende:
                        </text:p>
      <text:section text:name="artikel.d3201e2051" text:style-name="wijziging.block">
        <text:h text:outline-level="3" text:style-name="artikel_kop">Artikel 16.47a
                           </text:h>
        <text:list text:style-name="list-style-24">
          <text:list-item text:start-value="1">
            <text:p text:style-name="list.start"> Degene die een inrichting drijft, waarin zich een NO<text:span text:style-name="subscript">x</text:span>-installatie bevindt:
                                 </text:p>
            <text:list>
              <text:list-item text:start-value="1">
                <text:p text:style-name="list.start">die tot een krachtens artikel 16.1, derde lid, aangewezen categorie behoort, kan in bij algemene maatregel van bestuur aangegeven
                                          gevallen verzoeken met ingang van een bepaald tijdstip buiten die aanwijzing te blijven;
                                       </text:p>
              </text:list-item>
              <text:list-item text:start-value="2">
                <text:p text:style-name="list.cont">die niet tot een krachtens artikel 16.1, derde lid, aangewezen categorie behoort, kan in bij algemene maatregel van bestuur
                                          aangegeven gevallen verzoeken tot en met een bepaald tijdstip binnen die aanwijzing te vallen.
                                       </text:p>
              </text:list-item>
            </text:list>
          </text:list-item>
          <text:list-item text:start-value="2">
            <text:p text:style-name="list.cont"> Het bestuur van de emissieautoriteit beslist op verzoeken als bedoeld in het eerste lid.
                                 </text:p>
          </text:list-item>
          <text:list-item text:start-value="3">
            <text:p text:style-name="list.end"> Bij of krachtens algemene maatregel van bestuur kunnen ter uitvoering van het eerste en tweede lid regels worden gesteld.
                                 </text:p>
          </text:list-item>
        </text:list>
      </text:section>
      <text:p text:style-name="wat-labeled">49. Artikel 16.49 wordt als volgt gewijzigd:
                        </text:p>
      <text:p text:style-name="wat-labeled">a. Het eerste lid komt te luiden:
                        </text:p>
      <text:section text:name="artikeltekst.d3201e2124" text:style-name="wijziging.block">
        <text:list text:style-name="list-style-25">
          <text:list-item text:start-value="1">
            <text:p text:style-name="list.single"> Onverminderd artikel 16.5, tweede lid, is het verboden zonder vergunning van het bestuur van de emissieautoriteit een inrichting
                                    in werking te hebben.
                                 </text:p>
          </text:list-item>
        </text:list>
      </text:section>
      <text:p text:style-name="wat-labeled">b. Het tweede lid wordt als volgt gewijzigd:
                        </text:p>
      <text:p text:style-name="wat-labeled">1°. De aanhef wordt als volgt gewijzigd:
                        </text:p>
      <text:p text:style-name="wat-labeled">aa. De zinsnede «de artikelen 16.2, vierde, vijfde en zesde lid, en 16.6 tot en met 16.21» wordt vervangen door: de artikelen
                           16.6 tot en met 16.21.
                        </text:p>
      <text:p text:style-name="wat-labeled">bb. De zinsnede «artikel 16.6, derde lid, tweede volzin, artikel 16.12, vierde lid, en artikel 16.14, derde lid, tweede volzin»
                           wordt vervangen door: artikel 16.13a, eerste lid, onder d en e, artikel 16.14, derde lid, tweede volzin, en artikel 16.20b.
                        </text:p>
      <text:p text:style-name="wat-labeled">2°. De onderdelen c en d worden geletterd d en e.
                        </text:p>
      <text:p text:style-name="wat-labeled">3°. Na onderdeel b wordt een onderdeel ingevoegd, luidende:
                        </text:p>
      <text:section text:name="artikeltekst.d3201e2187" text:style-name="wijziging.block">
        <text:list text:style-name="list-style-26">
          <text:list-item text:start-value="3">
            <text:p text:style-name="list.single">artikel 16.13a, eerste lid, onder c, geen betrekking heeft op het gedeeltelijk beëindigen van de werking van een installatie;.
                                 </text:p>
          </text:list-item>
        </text:list>
      </text:section>
      <text:p text:style-name="wat-labeled">c. Aan het vierde lid wordt een volzin toegevoegd, luidende: Bij ministeriële regeling kunnen nadere regels worden gesteld met
                           betrekking tot de intrekking van de vergunning voor wat betreft het verkoopplafond.
                        </text:p>
      <text:p text:style-name="lid"><text:span text:style-name="lidnr">C<text:tab/></text:span></text:p>
      <text:p text:style-name="wat">Hoofdstuk 18 wordt als volgt gewijzigd:</text:p>
      <text:p text:style-name="wat-labeled">1. Artikel 18.6a wordt als volgt gewijzigd:
                        </text:p>
      <text:p text:style-name="wat-labeled">a. De zinsnede «artikel 16.11a, eerste, tweede, derde en vierde lid, artikel 16.11a, eerste, tweede, derde en vierde lid, in
                           verbinding met artikel 16.49, tweede lid» wordt vervangen door: artikel 16.11a, artikel 16.11a in verbinding met artikel 16.49,
                           tweede lid.
                        </text:p>
      <text:p text:style-name="wat-labeled">b. Na «artikel 16.13 in verbinding met artikel 16.49, tweede lid,» wordt ingevoegd: artikel 16.13a, artikel 16.13a, eerste lid,
                           onder a tot en met c, in verbinding met artikel 16.49, tweede lid,.
                        </text:p>
      <text:p text:style-name="wat-labeled">c. Voor «artikel 16.39c» wordt ingevoegd: artikel 16.34,.
                        </text:p>
      <text:p text:style-name="wat-labeled">2. Artikel 18.16a, eerste lid, wordt als volgt gewijzigd:
                        </text:p>
      <text:p text:style-name="wat-labeled">a. De zinsnede «16.11a, eerste, tweede, derde en vierde lid, 16.11a, eerste, tweede, derde en vierde lid, in verbinding met
                           artikel 16.49, tweede lid» wordt vervangen door: 16.11a, 16.11a in verbinding met artikel 16.49, tweede lid.
                        </text:p>
      <text:p text:style-name="wat-labeled">b. Na «16.13 in verbinding met artikel 16.49, tweede lid,» wordt ingevoegd: 16.13a, 16.13a, eerste lid, onder a tot en met c,
                           in verbinding met artikel 16.49, tweede lid,.
                        </text:p>
      <text:p text:style-name="wat-labeled">c. De zinsnede «16.20b» wordt telkens vervangen door: 16.20c.
                        </text:p>
      <text:p text:style-name="wat-labeled">d. Voor «artikel 16.39c» wordt ingevoegd: artikel 16.34,.
                        </text:p>
      <text:p text:style-name="wat-labeled">3. Artikel 18.16e, derde lid, komt te luiden:
                        </text:p>
      <text:section text:name="artikeltekst.d3201e2301" text:style-name="wijziging.block">
        <text:list text:style-name="list-style-27">
          <text:list-item text:start-value="3">
            <text:p text:style-name="list.single"> In afwijking van het tweede lid bedraagt de bestuurlijke boete, bedoeld in dat lid, met betrekking tot het kalenderjaar 2013
                                    en daarop volgende kalenderjaren per ton emissie van een kooldioxide-equivalent het in artikel 16, derde lid, van de EG-richtlijn
                                    handel in broeikasgasemissierechten genoemde bedrag, jaarlijks verhoogd overeenkomstig de Europese consumentenprijsindex.
                                 </text:p>
          </text:list-item>
        </text:list>
      </text:section>
      <text:p text:style-name="lid"><text:span text:style-name="lidnr">D<text:tab/></text:span></text:p>
      <text:p text:style-name="wat">Hoofdstuk 20 wordt als volgt gewijzigd:</text:p>
      <text:p text:style-name="wat-labeled">1. Artikel 20.1 wordt als volgt gewijzigd:
                        </text:p>
      <text:p text:style-name="wat-labeled">a. In het tweede lid, tweede volzin, en het zesde lid wordt «artikel 16.29, eerste lid» vervangen door: artikel 16.24, eerste
                           lid.
                        </text:p>
      <text:p text:style-name="wat-labeled">b. In het vijfde lid worden voor de huidige tekst twee volzinnen ingevoegd, luidende: In afwijking van artikel 6:8 van de Algemene
                           wet bestuursrecht vangt de termijn voor het instellen van beroep tegen een nationaal toewijzingsbesluit als bedoeld in artikel
                           16.24, eerste lid, aan met ingang van de dag na die waarop in de Staatscourant een mededeling is gedaan als bedoeld in artikel
                           16.30a, eerste lid, dan wel met ingang van de dag na die waarop het gewijzigde nationale toewijzingsbesluit overeenkomstig
                           artikel 16.30a, derde lid, tweede volzin, in verbinding met artikel 16.30, vierde lid, in de Staatscourant is bekendgemaakt.
                           In afwijking van artikel 6:8 van de Algemene wet bestuursrecht vangt de termijn voor het instellen van beroep tegen een besluit
                           houdende kosteloze toewijzing van broeikasgasemissierechten op grond van artikel 16.32, eerste lid, aan met ingang van de
                           dag na die waarop aan de aanvrager een mededeling is gedaan als bedoeld in artikel 16.32, vierde lid, dan wel met ingang van
                           de dag na die waarop het overeenkomstig artikel 16.32, vijfde lid, gewijzigde toewijzingsbesluit is bekendgemaakt.
                        </text:p>
      <text:p text:style-name="wat-labeled">2. Artikel 20.2, eerste lid, wordt als volgt gewijzigd:
                        </text:p>
      <text:p text:style-name="wat-labeled">a. Onderdeel d vervalt.
                        </text:p>
      <text:p text:style-name="wat-labeled">b. De onderdelen e en f worden geletterd d en e.
                        </text:p>
      <text:p text:style-name="wat-labeled">c. In onderdeel d (nieuw) wordt «artikel 16.29, eerste lid» vervangen door: artikel 16.24, eerste lid.
                        </text:p>
      <text:p text:style-name="wat-labeled">3. Artikel 20.5a wordt als volgt gewijzigd:
                        </text:p>
      <text:p text:style-name="wat-labeled">a. Het eerste lid wordt als volgt gewijzigd:
                        </text:p>
      <text:p text:style-name="wat-labeled">1°. De zinsnede «aanhangige zaken over een nationaal toewijzingsbesluit als bedoeld in artikel 16.29, eerste lid, die op dezelfde
                           planperiode betrekking hebben» wordt vervangen door: aanhangige zaken over een nationaal toewijzingsbesluit als bedoeld in
                           artikel 16.24, eerste lid, die op dezelfde handelsperiode betrekking hebben.
                        </text:p>
      <text:p text:style-name="wat-labeled">2°. Er wordt een volzin toegevoegd, luidende: De eerste volzin is niet van toepassing op latere wijzigingen van een nationaal
                           toewijzingsbesluit overeenkomstig subparagraaf 16.2.1.3.2.
                        </text:p>
      <text:p text:style-name="wat-labeled">b. In het tweede lid wordt «artikel 16.29, eerste lid» vervangen door: artikel 16.24, eerste lid.
                        </text:p>
      <text:h text:outline-level="2" text:style-name="wijzig-artikel_kop">ARTIKEL II
                  </text:h>
      <text:p text:style-name="wat">In artikel 1a, onder 1°, van de Wet op de economische delicten wordt de zinsnede met betrekking tot de Wet milieubeheer als
                     volgt gewijzigd:
                  </text:p>
      <text:p text:style-name="wat-labeled">1. De zinsnede «16.11a, eerste, tweede, derde en vierde lid, 16.11a, eerste, tweede, derde en vierde lid, in verbinding met
                        artikel 16.49, tweede lid» wordt vervangen door: 16.11a, 16.11a in verbinding met artikel 16.49, tweede lid.
                     </text:p>
      <text:p text:style-name="wat-labeled">2. Na «16.13 in verbinding met artikel 16.49, tweede lid,» wordt ingevoegd: 16.13a, 16.13a, eerste lid, onder a tot en met c,
                        in verbinding met artikel 16.49, tweede lid,.
                     </text:p>
      <text:p text:style-name="wat-labeled">3. De zinsnede «16.20b» wordt telkens vervangen door: 16.20c.
                     </text:p>
      <text:p text:style-name="wat-labeled">4. Voor «16.39c» wordt ingevoegd: artikel 16.34,.
                     </text:p>
      <text:h text:outline-level="2" text:style-name="artikel_kop">ARTIKEL III
                     </text:h>
      <text:p text:style-name="artikel">Inrichtingen als bedoeld in artikel 1.1 van de Wet milieubeheer die zijn opgenomen op de lijst, bedoeld in artikel 16.24,
                        tweede lid, onder a, van de Wet milieubeheer, zoals dat artikel komt te luiden na inwerkingtreding van artikel I, onder B,
                        onder 26, van deze wet, en die op 30 juni 2011 nog niet beschikten over een vergunning op grond van artikel 16.5, eerste lid,
                        van de Wet milieubeheer, worden voor de toepassing van artikel 16.13a, eerste lid, aanhef en onder c, d en e, en van subparagraaf
                        16.2.1.3 van de Wet milieubeheer, zoals dat artikel onderscheidenlijk die subparagraaf komen te luiden na inwerkingtreding
                        van artikel I, onder B, onder 15, 25, 26, 27 en 28, van deze wet, met ingang van 30 juni 2011 en tot en met 31 december 2012
                        aangemerkt als inrichtingen die beschikken over een vergunning op grond van artikel 16.5, eerste lid, van de Wet milieubeheer.
                     </text:p>
      <text:h text:outline-level="2" text:style-name="artikel_kop">ARTIKEL IV
                     </text:h>
      <text:list text:style-name="list-style-28">
        <text:list-item text:start-value="1">
          <text:p text:style-name="list.start"> Het recht zoals dat luidde voor de inwerkingtreding van deze wet blijft van toepassing op emissies van broeikasgassen, veroorzaakt
                              in de periode tot 1 januari 2013 en op broeikasgasemissierechten als bedoeld in artikel 1.1, eerste lid, van de Wet milieubeheer
                              die zijn of worden toegewezen en verleend of geveild voor de periode tot 1 januari 2013.
                           </text:p>
        </text:list-item>
        <text:list-item text:start-value="2">
          <text:p text:style-name="list.end"> In afwijking van het eerste lid zijn op de in dat lid bedoelde emissies en broeikasgasemissierechten met ingang van het tijdstip
                              van inwerkingtreding van artikel I, onder B, onder 9, 12, 13, 14, 15, 17, 18, 19, 20, 21, 22 en 23, van deze wet van toepassing
                              de artikelen 16.5, 16.11a, 16.12, 16.13, 16.13a, 16.16, 16.17, 16.19, 16.20, 16.20a, 16.20c en 16.21 van de Wet milieubeheer,
                              zoals die vanaf dat tijdstip luiden.
                           </text:p>
        </text:list-item>
      </text:list>
      <text:h text:outline-level="2" text:style-name="artikel_kop">ARTIKEL V
                     </text:h>
      <text:p text:style-name="artikel">Na de inwerkingtreding van artikel I, onder B, onder 12 en 13, van deze wet berust de Regeling monitoring handel in emissierechten
                        mede op de artikelen 16.11a, tweede lid, en 16.12, derde lid, van de Wet milieubeheer, zoals die artikelen komen te luiden
                        na inwerkingtreding van genoemde onderdelen van deze wet.
                     </text:p>
      <text:h text:outline-level="2" text:style-name="artikel_kop">ARTIKEL VI
                     </text:h>
      <text:list text:style-name="list-style-29">
        <text:list-item text:start-value="1">
          <text:p text:style-name="list.start"> Deze wet treedt in werking op een bij koninklijk besluit te bepalen tijdstip, dat voor de verschillende artikelen of onderdelen
                              daarvan verschillend kan worden vastgesteld.
                           </text:p>
        </text:list-item>
        <text:list-item text:start-value="2">
          <text:p text:style-name="list.end"> Artikel III van deze wet werkt terug tot en met 30 juni 2011.
                           </text:p>
        </text:list-item>
      </text:list>
      <text:p text:style-name="slotformulering">Lasten en bevelen dat deze in het Staatsblad zal worden geplaatst en dat alle ministers, autoriteiten, colleges en ambtenaren
                        wie zulks aangaat, aan de nauwkeurige uitvoering de hand zullen houden.
                     </text:p>
      <text:p text:style-name="gegeven">Gegeven</text:p>
      <text:p text:style-name="ondertekening.end">De Staatssecretaris van Infrastructuur en Milieu,</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66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