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VAN VELDHOVEN
            </text:p>
            <text:p text:style-name="headtable.datum">Voorgesteld 20 december 2011
               
            </text:p>
          </table:table-cell>
          <table:covered-table-cell/>
        </table:table-row>
      </table:table>
      <text:p text:style-name="algemeen">De Kamer,</text:p>
      <text:p text:style-name="algemeen">gehoord de beraadslaging,</text:p>
      <text:p text:style-name="algemeen">constaterende, dat de Richtlijn emissiehandel de mogelijkheid opent vanaf 2013 voor het realiseren van CO<text:span text:style-name="subscript">2</text:span>-besparing via projecten buiten de emissiehandel maar dat daarvoor nog geen uitvoeringsregels bestaan;
               </text:p>
      <text:p text:style-name="algemeen">van mening, dat het omwille van het handhaven van een gelijk speelveld van belang is om in te zetten op een goede borging
                  van de additionaliteit van dergelijke projecten, via bijvoorbeeld onafhankelijke monitoring, een veiligheidsmarge of een plafond
                  aan het percentage te vergoeden emissiebeperkingen;
               </text:p>
      <text:p text:style-name="algemeen">verzoekt de regering voor 2013 in te zetten op het maken van afspraken in EU-verband over welke uitvoeringsregels goede kaders
                  zouden bieden voor CO<text:span text:style-name="subscript">2</text:span>-beperking via projecten in sectoren buiten de emissiehandel, en hier zo mogelijk samen met de andere Noordwest-Europese landen
                  in op te trekken,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7,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