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SLOB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robuustheid van infrastructuur een belangrijk uitgangspunt is sinds de mobiliteitsaanpak;</text:p>
      <text:p text:style-name="algemeen">overwegende, dat dit begrip onder meer kan slaan op:</text:p>
      <text:list text:style-name="list-style-1">
        <text:list-item>
          <text:p text:style-name="list.start">de toekomstvastheid van infrastructurele werken;
                     </text:p>
        </text:list-item>
        <text:list-item>
          <text:p text:style-name="list.cont">de prestaties van de mobiliteitsnetwerken bij de dagelijkse mobiliteitsbewegingen;
                     </text:p>
        </text:list-item>
        <text:list-item>
          <text:p text:style-name="list.end">de prestaties van de mobiliteitsnetwerken bij verstoringen;
                     </text:p>
        </text:list-item>
      </text:list>
      <text:p text:style-name="algemeen">verzoekt de regering in het kader van de nieuwe structuurvisie Infrastructuur &amp; Milieu het begrip «robuustheid» voor de modaliteiten
                  weg, spoor en binnenvaart te concretiseren zodat beslissingen over infrastructuur hierop kunnen worden getoetst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60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